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80</text:span></text:p>
          </table:table-cell>
          <table:covered-table-cell/>
          <table:table-cell table:style-name="ce14" office:value-type="string" calcext:value-type="string">
            <text:p>31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95" calcext:value-type="float">
            <text:p>49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22" calcext:value-type="float">
            <text:p>232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8EC238403391E3F8DB45763E55E5CC0FB8D3E9C6C5D9567DA4414498E37A5BA26C24B93E8EC27B58B4271C6EF3784C6CB83C6B186692BA6B20343A659B98F0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2417</text:p>
          </table:table-cell>
          <table:table-cell table:style-name="ce53" office:value-type="float" office:value="5117262.26" calcext:value-type="float">
            <text:p><text:s/>5 117 262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817</text:p>
          </table:table-cell>
          <table:table-cell table:style-name="ce53" office:value-type="float" office:value="89681.9" calcext:value-type="float">
            <text:p><text:s/>89 681,9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3241</text:p>
          </table:table-cell>
          <table:table-cell table:style-name="ce53" office:value-type="float" office:value="217095.03" calcext:value-type="float">
            <text:p><text:s/>217 095,0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711</text:p>
          </table:table-cell>
          <table:table-cell table:style-name="ce53" office:value-type="float" office:value="1292125.25" calcext:value-type="float">
            <text:p><text:s/>1 292 125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60302:342</text:p>
          </table:table-cell>
          <table:table-cell table:style-name="ce53" office:value-type="float" office:value="4496886.55" calcext:value-type="float">
            <text:p><text:s/>4 496 886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00201:1034</text:p>
          </table:table-cell>
          <table:table-cell table:style-name="ce53" office:value-type="float" office:value="136632.25" calcext:value-type="float">
            <text:p><text:s/>136 632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237</text:p>
          </table:table-cell>
          <table:table-cell table:style-name="ce53" office:value-type="float" office:value="13040024.99" calcext:value-type="float">
            <text:p><text:s/>13 040 024,9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4911</text:p>
          </table:table-cell>
          <table:table-cell table:style-name="ce53" office:value-type="float" office:value="1577596.15" calcext:value-type="float">
            <text:p><text:s/>1 577 596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4928</text:p>
          </table:table-cell>
          <table:table-cell table:style-name="ce53" office:value-type="float" office:value="1954126.67" calcext:value-type="float">
            <text:p><text:s/>1 954 126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3:1000</text:p>
          </table:table-cell>
          <table:table-cell table:style-name="ce53" office:value-type="float" office:value="1704265.59" calcext:value-type="float">
            <text:p><text:s/>1 704 265,5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3:1003</text:p>
          </table:table-cell>
          <table:table-cell table:style-name="ce53" office:value-type="float" office:value="1323441.12" calcext:value-type="float">
            <text:p><text:s/>1 323 441,1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3:1004</text:p>
          </table:table-cell>
          <table:table-cell table:style-name="ce53" office:value-type="float" office:value="1664446.23" calcext:value-type="float">
            <text:p><text:s/>1 664 446,2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1007</text:p>
          </table:table-cell>
          <table:table-cell table:style-name="ce53" office:value-type="float" office:value="1679093.69" calcext:value-type="float">
            <text:p><text:s/>1 679 093,6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3:1008</text:p>
          </table:table-cell>
          <table:table-cell table:style-name="ce53" office:value-type="float" office:value="1683269.78" calcext:value-type="float">
            <text:p><text:s/>1 683 269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3:1009</text:p>
          </table:table-cell>
          <table:table-cell table:style-name="ce53" office:value-type="float" office:value="1255248.55" calcext:value-type="float">
            <text:p><text:s/>1 255 248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3:1011</text:p>
          </table:table-cell>
          <table:table-cell table:style-name="ce53" office:value-type="float" office:value="1662349.6" calcext:value-type="float">
            <text:p><text:s/>1 662 349,6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3:1014</text:p>
          </table:table-cell>
          <table:table-cell table:style-name="ce53" office:value-type="float" office:value="858721.34" calcext:value-type="float">
            <text:p><text:s/>858 721,3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3:1015</text:p>
          </table:table-cell>
          <table:table-cell table:style-name="ce53" office:value-type="float" office:value="1664446.23" calcext:value-type="float">
            <text:p><text:s/>1 664 446,2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3:1016</text:p>
          </table:table-cell>
          <table:table-cell table:style-name="ce53" office:value-type="float" office:value="1681182.24" calcext:value-type="float">
            <text:p><text:s/>1 681 182,2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3:1017</text:p>
          </table:table-cell>
          <table:table-cell table:style-name="ce53" office:value-type="float" office:value="1351223.29" calcext:value-type="float">
            <text:p><text:s/>1 351 223,2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3:1018</text:p>
          </table:table-cell>
          <table:table-cell table:style-name="ce53" office:value-type="float" office:value="1250197.25" calcext:value-type="float">
            <text:p><text:s/>1 250 197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3:1020</text:p>
          </table:table-cell>
          <table:table-cell table:style-name="ce53" office:value-type="float" office:value="1325966.78" calcext:value-type="float">
            <text:p><text:s/>1 325 966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3:1021</text:p>
          </table:table-cell>
          <table:table-cell table:style-name="ce53" office:value-type="float" office:value="1677004.13" calcext:value-type="float">
            <text:p><text:s/>1 677 004,1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3:1023</text:p>
          </table:table-cell>
          <table:table-cell table:style-name="ce53" office:value-type="float" office:value="873875.25" calcext:value-type="float">
            <text:p><text:s/>873 875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3:1028</text:p>
          </table:table-cell>
          <table:table-cell table:style-name="ce53" office:value-type="float" office:value="1656053.65" calcext:value-type="float">
            <text:p><text:s/>1 656 053,6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3:1029</text:p>
          </table:table-cell>
          <table:table-cell table:style-name="ce53" office:value-type="float" office:value="1247671.59" calcext:value-type="float">
            <text:p><text:s/>1 247 671,5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3:1030</text:p>
          </table:table-cell>
          <table:table-cell table:style-name="ce53" office:value-type="float" office:value="1647475.05" calcext:value-type="float">
            <text:p><text:s/>1 647 475,0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3:1031</text:p>
          </table:table-cell>
          <table:table-cell table:style-name="ce53" office:value-type="float" office:value="1245145.94" calcext:value-type="float">
            <text:p><text:s/>1 245 145,9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3:1033</text:p>
          </table:table-cell>
          <table:table-cell table:style-name="ce53" office:value-type="float" office:value="863772.64" calcext:value-type="float">
            <text:p><text:s/>863 772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3:1034</text:p>
          </table:table-cell>
          <table:table-cell table:style-name="ce53" office:value-type="float" office:value="1660251.96" calcext:value-type="float">
            <text:p><text:s/>1 660 251,9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3:1035</text:p>
          </table:table-cell>
          <table:table-cell table:style-name="ce53" office:value-type="float" office:value="853670.04" calcext:value-type="float">
            <text:p><text:s/>853 670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103:1036</text:p>
          </table:table-cell>
          <table:table-cell table:style-name="ce53" office:value-type="float" office:value="1315864.17" calcext:value-type="float">
            <text:p><text:s/>1 315 864,1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3:1037</text:p>
          </table:table-cell>
          <table:table-cell table:style-name="ce53" office:value-type="float" office:value="1656053.65" calcext:value-type="float">
            <text:p><text:s/>1 656 053,6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103:1038</text:p>
          </table:table-cell>
          <table:table-cell table:style-name="ce53" office:value-type="float" office:value="1267876.8" calcext:value-type="float">
            <text:p><text:s/>1 267 876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103:1039</text:p>
          </table:table-cell>
          <table:table-cell table:style-name="ce53" office:value-type="float" office:value="1257774.2" calcext:value-type="float">
            <text:p><text:s/>1 257 774,2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103:1042</text:p>
          </table:table-cell>
          <table:table-cell table:style-name="ce53" office:value-type="float" office:value="1187056" calcext:value-type="float">
            <text:p><text:s/>1 187 056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103:1043</text:p>
          </table:table-cell>
          <table:table-cell table:style-name="ce53" office:value-type="float" office:value="1236912.35" calcext:value-type="float">
            <text:p><text:s/>1 236 912,3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103:1044</text:p>
          </table:table-cell>
          <table:table-cell table:style-name="ce53" office:value-type="float" office:value="1568518.02" calcext:value-type="float">
            <text:p><text:s/>1 568 518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103:1045</text:p>
          </table:table-cell>
          <table:table-cell table:style-name="ce53" office:value-type="float" office:value="821442.75" calcext:value-type="float">
            <text:p><text:s/>821 442,7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103:1049</text:p>
          </table:table-cell>
          <table:table-cell table:style-name="ce53" office:value-type="float" office:value="1187056" calcext:value-type="float">
            <text:p><text:s/>1 187 056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103:1050</text:p>
          </table:table-cell>
          <table:table-cell table:style-name="ce53" office:value-type="float" office:value="1255248.55" calcext:value-type="float">
            <text:p><text:s/>1 255 248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103:1051</text:p>
          </table:table-cell>
          <table:table-cell table:style-name="ce53" office:value-type="float" office:value="807198.08" calcext:value-type="float">
            <text:p><text:s/>807 198,0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103:1052</text:p>
          </table:table-cell>
          <table:table-cell table:style-name="ce53" office:value-type="float" office:value="1562608.98" calcext:value-type="float">
            <text:p><text:s/>1 562 608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103:367</text:p>
          </table:table-cell>
          <table:table-cell table:style-name="ce53" office:value-type="float" office:value="1568518.02" calcext:value-type="float">
            <text:p><text:s/>1 568 518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203:241</text:p>
          </table:table-cell>
          <table:table-cell table:style-name="ce53" office:value-type="float" office:value="417544.34" calcext:value-type="float">
            <text:p><text:s/>417 544,3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203:267</text:p>
          </table:table-cell>
          <table:table-cell table:style-name="ce53" office:value-type="float" office:value="3880448.71" calcext:value-type="float">
            <text:p><text:s/>3 880 448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216:188</text:p>
          </table:table-cell>
          <table:table-cell table:style-name="ce53" office:value-type="float" office:value="11864658.7" calcext:value-type="float">
            <text:p><text:s/>11 864 658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222:93</text:p>
          </table:table-cell>
          <table:table-cell table:style-name="ce53" office:value-type="float" office:value="587180.51" calcext:value-type="float">
            <text:p><text:s/>587 180,5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421:601</text:p>
          </table:table-cell>
          <table:table-cell table:style-name="ce53" office:value-type="float" office:value="805414.52" calcext:value-type="float">
            <text:p><text:s/>805 414,5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70101:2326</text:p>
          </table:table-cell>
          <table:table-cell table:style-name="ce53" office:value-type="float" office:value="177902.67" calcext:value-type="float">
            <text:p><text:s/>177 902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90202:2201</text:p>
          </table:table-cell>
          <table:table-cell table:style-name="ce53" office:value-type="float" office:value="1963223.22" calcext:value-type="float">
            <text:p><text:s/>1 963 223,2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190101:2789</text:p>
          </table:table-cell>
          <table:table-cell table:style-name="ce53" office:value-type="float" office:value="1132861.84" calcext:value-type="float">
            <text:p><text:s/>1 132 861,8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50101:4813</text:p>
          </table:table-cell>
          <table:table-cell table:style-name="ce53" office:value-type="float" office:value="451244.64" calcext:value-type="float">
            <text:p><text:s/>451 244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50104:1294</text:p>
          </table:table-cell>
          <table:table-cell table:style-name="ce53" office:value-type="float" office:value="1465172.5" calcext:value-type="float">
            <text:p><text:s/>1 465 172,5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120102:496</text:p>
          </table:table-cell>
          <table:table-cell table:style-name="ce53" office:value-type="float" office:value="173579.16" calcext:value-type="float">
            <text:p><text:s/>173 579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120202:158</text:p>
          </table:table-cell>
          <table:table-cell table:style-name="ce53" office:value-type="float" office:value="6724595.52" calcext:value-type="float">
            <text:p><text:s/>6 724 595,5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10103:8001</text:p>
          </table:table-cell>
          <table:table-cell table:style-name="ce53" office:value-type="float" office:value="887931.54" calcext:value-type="float">
            <text:p><text:s/>887 931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10106:15639</text:p>
          </table:table-cell>
          <table:table-cell table:style-name="ce53" office:value-type="float" office:value="140074.7" calcext:value-type="float">
            <text:p><text:s/>140 074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203:3942</text:p>
          </table:table-cell>
          <table:table-cell table:style-name="ce53" office:value-type="float" office:value="883166.93" calcext:value-type="float">
            <text:p><text:s/>883 166,9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40101:9445</text:p>
          </table:table-cell>
          <table:table-cell table:style-name="ce53" office:value-type="float" office:value="296442.39" calcext:value-type="float">
            <text:p><text:s/>296 442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60101:10874</text:p>
          </table:table-cell>
          <table:table-cell table:style-name="ce53" office:value-type="float" office:value="853302.22" calcext:value-type="float">
            <text:p><text:s/>853 302,2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80101:9259</text:p>
          </table:table-cell>
          <table:table-cell table:style-name="ce53" office:value-type="float" office:value="1279915.26" calcext:value-type="float">
            <text:p><text:s/>1 279 915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140101:8753</text:p>
          </table:table-cell>
          <table:table-cell table:style-name="ce53" office:value-type="float" office:value="195139.7" calcext:value-type="float">
            <text:p><text:s/>195 139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02:1670</text:p>
          </table:table-cell>
          <table:table-cell table:style-name="ce53" office:value-type="float" office:value="217020.87" calcext:value-type="float">
            <text:p><text:s/>217 020,8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40109:522</text:p>
          </table:table-cell>
          <table:table-cell table:style-name="ce53" office:value-type="float" office:value="32888.4" calcext:value-type="float">
            <text:p><text:s/>32 888,4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29:159</text:p>
          </table:table-cell>
          <table:table-cell table:style-name="ce53" office:value-type="float" office:value="665386.15" calcext:value-type="float">
            <text:p><text:s/>665 386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40132:1482</text:p>
          </table:table-cell>
          <table:table-cell table:style-name="ce53" office:value-type="float" office:value="2332794.83" calcext:value-type="float">
            <text:p><text:s/>2 332 794,8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40135:1005</text:p>
          </table:table-cell>
          <table:table-cell table:style-name="ce53" office:value-type="float" office:value="662526.25" calcext:value-type="float">
            <text:p><text:s/>662 526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40301:154</text:p>
          </table:table-cell>
          <table:table-cell table:style-name="ce53" office:value-type="float" office:value="22481528.8" calcext:value-type="float">
            <text:p><text:s/>22 481 528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40301:155</text:p>
          </table:table-cell>
          <table:table-cell table:style-name="ce53" office:value-type="float" office:value="5182304.72" calcext:value-type="float">
            <text:p><text:s/>5 182 304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40301:157</text:p>
          </table:table-cell>
          <table:table-cell table:style-name="ce53" office:value-type="float" office:value="4991184" calcext:value-type="float">
            <text:p><text:s/>4 991 184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50101:829</text:p>
          </table:table-cell>
          <table:table-cell table:style-name="ce53" office:value-type="float" office:value="303307.55" calcext:value-type="float">
            <text:p><text:s/>303 307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50101:895</text:p>
          </table:table-cell>
          <table:table-cell table:style-name="ce53" office:value-type="float" office:value="723597.67" calcext:value-type="float">
            <text:p><text:s/>723 597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80101:701</text:p>
          </table:table-cell>
          <table:table-cell table:style-name="ce53" office:value-type="float" office:value="265387.92" calcext:value-type="float">
            <text:p><text:s/>265 387,9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00105:454</text:p>
          </table:table-cell>
          <table:table-cell table:style-name="ce53" office:value-type="float" office:value="296663.24" calcext:value-type="float">
            <text:p><text:s/>296 663,2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60101:817</text:p>
          </table:table-cell>
          <table:table-cell table:style-name="ce53" office:value-type="float" office:value="444300.11" calcext:value-type="float">
            <text:p><text:s/>444 300,1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20101:1620</text:p>
          </table:table-cell>
          <table:table-cell table:style-name="ce53" office:value-type="float" office:value="255724.8" calcext:value-type="float">
            <text:p><text:s/>255 724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20101:1621</text:p>
          </table:table-cell>
          <table:table-cell table:style-name="ce53" office:value-type="float" office:value="66421.92" calcext:value-type="float">
            <text:p><text:s/>66 421,9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80405:119</text:p>
          </table:table-cell>
          <table:table-cell table:style-name="ce53" office:value-type="float" office:value="670670.62" calcext:value-type="float">
            <text:p><text:s/>670 670,6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40101:1919</text:p>
          </table:table-cell>
          <table:table-cell table:style-name="ce53" office:value-type="float" office:value="680001.17" calcext:value-type="float">
            <text:p><text:s/>680 001,1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501:5676</text:p>
          </table:table-cell>
          <table:table-cell table:style-name="ce53" office:value-type="float" office:value="228731.16" calcext:value-type="float">
            <text:p><text:s/>228 731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10807:1475</text:p>
          </table:table-cell>
          <table:table-cell table:style-name="ce53" office:value-type="float" office:value="1133999.94" calcext:value-type="float">
            <text:p><text:s/>1 133 999,9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10901:522</text:p>
          </table:table-cell>
          <table:table-cell table:style-name="ce53" office:value-type="float" office:value="38461.05" calcext:value-type="float">
            <text:p><text:s/>38 461,0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20101:996</text:p>
          </table:table-cell>
          <table:table-cell table:style-name="ce53" office:value-type="float" office:value="396034.21" calcext:value-type="float">
            <text:p><text:s/>396 034,2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60106:539</text:p>
          </table:table-cell>
          <table:table-cell table:style-name="ce53" office:value-type="float" office:value="607749.54" calcext:value-type="float">
            <text:p><text:s/>607 749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90203:239</text:p>
          </table:table-cell>
          <table:table-cell table:style-name="ce53" office:value-type="float" office:value="119184.06" calcext:value-type="float">
            <text:p><text:s/>119 184,0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00101:574</text:p>
          </table:table-cell>
          <table:table-cell table:style-name="ce53" office:value-type="float" office:value="981762.2" calcext:value-type="float">
            <text:p><text:s/>981 762,2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00401:1362</text:p>
          </table:table-cell>
          <table:table-cell table:style-name="ce53" office:value-type="float" office:value="498917.28" calcext:value-type="float">
            <text:p><text:s/>498 917,2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00406:1023</text:p>
          </table:table-cell>
          <table:table-cell table:style-name="ce53" office:value-type="float" office:value="877129.48" calcext:value-type="float">
            <text:p><text:s/>877 129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8:2462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8:2463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10:944</text:p>
          </table:table-cell>
          <table:table-cell table:style-name="ce53" office:value-type="float" office:value="736920.16" calcext:value-type="float">
            <text:p><text:s/>736 920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00000:1440</text:p>
          </table:table-cell>
          <table:table-cell table:style-name="ce53" office:value-type="float" office:value="10657127.21" calcext:value-type="float">
            <text:p><text:s/>10 657 127,2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10104:288</text:p>
          </table:table-cell>
          <table:table-cell table:style-name="ce53" office:value-type="float" office:value="1171380.26" calcext:value-type="float">
            <text:p><text:s/>1 171 380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414:934</text:p>
          </table:table-cell>
          <table:table-cell table:style-name="ce53" office:value-type="float" office:value="134202.42" calcext:value-type="float">
            <text:p><text:s/>134 202,4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90306:173</text:p>
          </table:table-cell>
          <table:table-cell table:style-name="ce53" office:value-type="float" office:value="816854.23" calcext:value-type="float">
            <text:p><text:s/>816 854,2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90409:156</text:p>
          </table:table-cell>
          <table:table-cell table:style-name="ce53" office:value-type="float" office:value="1136071.77" calcext:value-type="float">
            <text:p><text:s/>1 136 071,7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90501:551</text:p>
          </table:table-cell>
          <table:table-cell table:style-name="ce53" office:value-type="float" office:value="986840.75" calcext:value-type="float">
            <text:p><text:s/>986 840,7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14:329</text:p>
          </table:table-cell>
          <table:table-cell table:style-name="ce53" office:value-type="float" office:value="44401633.14" calcext:value-type="float">
            <text:p><text:s/>44 401 633,1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70502:1479</text:p>
          </table:table-cell>
          <table:table-cell table:style-name="ce53" office:value-type="float" office:value="237409.43" calcext:value-type="float">
            <text:p><text:s/>237 409,4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101:10038</text:p>
          </table:table-cell>
          <table:table-cell table:style-name="ce53" office:value-type="float" office:value="1075633.45" calcext:value-type="float">
            <text:p><text:s/>1 075 633,4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102:404</text:p>
          </table:table-cell>
          <table:table-cell table:style-name="ce53" office:value-type="float" office:value="1017927.24" calcext:value-type="float">
            <text:p><text:s/>1 017 927,2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8:1109</text:p>
          </table:table-cell>
          <table:table-cell table:style-name="ce53" office:value-type="float" office:value="326308.03" calcext:value-type="float">
            <text:p><text:s/>326 308,0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13:645</text:p>
          </table:table-cell>
          <table:table-cell table:style-name="ce53" office:value-type="float" office:value="259518.17" calcext:value-type="float">
            <text:p><text:s/>259 518,1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00000:7582</text:p>
          </table:table-cell>
          <table:table-cell table:style-name="ce53" office:value-type="float" office:value="1247901.97" calcext:value-type="float">
            <text:p><text:s/>1 247 901,9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7834</text:p>
          </table:table-cell>
          <table:table-cell table:style-name="ce53" office:value-type="float" office:value="771181.05" calcext:value-type="float">
            <text:p><text:s/>771 181,0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00000:9120</text:p>
          </table:table-cell>
          <table:table-cell table:style-name="ce53" office:value-type="float" office:value="3310445.78" calcext:value-type="float">
            <text:p><text:s/>3 310 445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00000:9121</text:p>
          </table:table-cell>
          <table:table-cell table:style-name="ce53" office:value-type="float" office:value="216689.04" calcext:value-type="float">
            <text:p><text:s/>216 689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18:218</text:p>
          </table:table-cell>
          <table:table-cell table:style-name="ce53" office:value-type="float" office:value="1333454.14" calcext:value-type="float">
            <text:p><text:s/>1 333 454,1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18:219</text:p>
          </table:table-cell>
          <table:table-cell table:style-name="ce53" office:value-type="float" office:value="1231618.02" calcext:value-type="float">
            <text:p><text:s/>1 231 618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53:520</text:p>
          </table:table-cell>
          <table:table-cell table:style-name="ce53" office:value-type="float" office:value="1191090.96" calcext:value-type="float">
            <text:p><text:s/>1 191 090,9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66:3009</text:p>
          </table:table-cell>
          <table:table-cell table:style-name="ce53" office:value-type="float" office:value="1080239.29" calcext:value-type="float">
            <text:p><text:s/>1 080 239,2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66:3590</text:p>
          </table:table-cell>
          <table:table-cell table:style-name="ce53" office:value-type="float" office:value="63099.71" calcext:value-type="float">
            <text:p><text:s/>63 099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66:3591</text:p>
          </table:table-cell>
          <table:table-cell table:style-name="ce53" office:value-type="float" office:value="62295.9" calcext:value-type="float">
            <text:p><text:s/>62 295,9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66:3592</text:p>
          </table:table-cell>
          <table:table-cell table:style-name="ce53" office:value-type="float" office:value="63099.71" calcext:value-type="float">
            <text:p><text:s/>63 099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92:2741</text:p>
          </table:table-cell>
          <table:table-cell table:style-name="ce53" office:value-type="float" office:value="2260962.85" calcext:value-type="float">
            <text:p><text:s/>2 260 962,8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15:32</text:p>
          </table:table-cell>
          <table:table-cell table:style-name="ce53" office:value-type="float" office:value="559572.4" calcext:value-type="float">
            <text:p><text:s/>559 572,4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31:83</text:p>
          </table:table-cell>
          <table:table-cell table:style-name="ce53" office:value-type="float" office:value="576478.72" calcext:value-type="float">
            <text:p><text:s/>576 478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37:255</text:p>
          </table:table-cell>
          <table:table-cell table:style-name="ce53" office:value-type="float" office:value="3235080.41" calcext:value-type="float">
            <text:p><text:s/>3 235 080,4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83:488</text:p>
          </table:table-cell>
          <table:table-cell table:style-name="ce53" office:value-type="float" office:value="2195733.33" calcext:value-type="float">
            <text:p><text:s/>2 195 733,3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02:148</text:p>
          </table:table-cell>
          <table:table-cell table:style-name="ce53" office:value-type="float" office:value="81328.59" calcext:value-type="float">
            <text:p><text:s/>81 328,5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10:1074</text:p>
          </table:table-cell>
          <table:table-cell table:style-name="ce53" office:value-type="float" office:value="1671002.78" calcext:value-type="float">
            <text:p><text:s/>1 671 002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10:1307</text:p>
          </table:table-cell>
          <table:table-cell table:style-name="ce53" office:value-type="float" office:value="1107549.58" calcext:value-type="float">
            <text:p><text:s/>1 107 549,5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10:524</text:p>
          </table:table-cell>
          <table:table-cell table:style-name="ce53" office:value-type="float" office:value="483514.37" calcext:value-type="float">
            <text:p><text:s/>483 514,3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59:2618</text:p>
          </table:table-cell>
          <table:table-cell table:style-name="ce53" office:value-type="float" office:value="1306782.54" calcext:value-type="float">
            <text:p><text:s/>1 306 782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296:192</text:p>
          </table:table-cell>
          <table:table-cell table:style-name="ce53" office:value-type="float" office:value="4888040.75" calcext:value-type="float">
            <text:p><text:s/>4 888 040,7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296:353</text:p>
          </table:table-cell>
          <table:table-cell table:style-name="ce53" office:value-type="float" office:value="2873985.61" calcext:value-type="float">
            <text:p><text:s/>2 873 985,6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96:443</text:p>
          </table:table-cell>
          <table:table-cell table:style-name="ce53" office:value-type="float" office:value="2922236.14" calcext:value-type="float">
            <text:p><text:s/>2 922 236,1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96:494</text:p>
          </table:table-cell>
          <table:table-cell table:style-name="ce53" office:value-type="float" office:value="2915864.02" calcext:value-type="float">
            <text:p><text:s/>2 915 864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06:209</text:p>
          </table:table-cell>
          <table:table-cell table:style-name="ce53" office:value-type="float" office:value="338471.59" calcext:value-type="float">
            <text:p><text:s/>338 471,5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06:304</text:p>
          </table:table-cell>
          <table:table-cell table:style-name="ce53" office:value-type="float" office:value="2072002.89" calcext:value-type="float">
            <text:p><text:s/>2 072 002,8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35:63</text:p>
          </table:table-cell>
          <table:table-cell table:style-name="ce53" office:value-type="float" office:value="893605.64" calcext:value-type="float">
            <text:p><text:s/>893 605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21:195</text:p>
          </table:table-cell>
          <table:table-cell table:style-name="ce53" office:value-type="float" office:value="1540597.41" calcext:value-type="float">
            <text:p><text:s/>1 540 597,4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21:206</text:p>
          </table:table-cell>
          <table:table-cell table:style-name="ce53" office:value-type="float" office:value="1848716.89" calcext:value-type="float">
            <text:p><text:s/>1 848 716,8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21:211</text:p>
          </table:table-cell>
          <table:table-cell table:style-name="ce53" office:value-type="float" office:value="1923412.52" calcext:value-type="float">
            <text:p><text:s/>1 923 412,5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21:230</text:p>
          </table:table-cell>
          <table:table-cell table:style-name="ce53" office:value-type="float" office:value="974155.53" calcext:value-type="float">
            <text:p><text:s/>974 155,5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21:231</text:p>
          </table:table-cell>
          <table:table-cell table:style-name="ce53" office:value-type="float" office:value="1985658.88" calcext:value-type="float">
            <text:p><text:s/>1 985 658,8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21:232</text:p>
          </table:table-cell>
          <table:table-cell table:style-name="ce53" office:value-type="float" office:value="1419217.01" calcext:value-type="float">
            <text:p><text:s/>1 419 217,0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21:260</text:p>
          </table:table-cell>
          <table:table-cell table:style-name="ce53" office:value-type="float" office:value="1342840.76" calcext:value-type="float">
            <text:p><text:s/>1 342 840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21:285</text:p>
          </table:table-cell>
          <table:table-cell table:style-name="ce53" office:value-type="float" office:value="894386.6" calcext:value-type="float">
            <text:p><text:s/>894 386,6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21:301</text:p>
          </table:table-cell>
          <table:table-cell table:style-name="ce53" office:value-type="float" office:value="1864278.48" calcext:value-type="float">
            <text:p><text:s/>1 864 278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21:355</text:p>
          </table:table-cell>
          <table:table-cell table:style-name="ce53" office:value-type="float" office:value="892301.6" calcext:value-type="float">
            <text:p><text:s/>892 301,6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21:384</text:p>
          </table:table-cell>
          <table:table-cell table:style-name="ce53" office:value-type="float" office:value="1677109.01" calcext:value-type="float">
            <text:p><text:s/>1 677 109,0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21:399</text:p>
          </table:table-cell>
          <table:table-cell table:style-name="ce53" office:value-type="float" office:value="884502.7" calcext:value-type="float">
            <text:p><text:s/>884 502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21:405</text:p>
          </table:table-cell>
          <table:table-cell table:style-name="ce53" office:value-type="float" office:value="1685724.29" calcext:value-type="float">
            <text:p><text:s/>1 685 724,2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21:411</text:p>
          </table:table-cell>
          <table:table-cell table:style-name="ce53" office:value-type="float" office:value="1283677.61" calcext:value-type="float">
            <text:p><text:s/>1 283 677,6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21:413</text:p>
          </table:table-cell>
          <table:table-cell table:style-name="ce53" office:value-type="float" office:value="1381317.52" calcext:value-type="float">
            <text:p><text:s/>1 381 317,5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21:414</text:p>
          </table:table-cell>
          <table:table-cell table:style-name="ce53" office:value-type="float" office:value="1266447.04" calcext:value-type="float">
            <text:p><text:s/>1 266 447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21:419</text:p>
          </table:table-cell>
          <table:table-cell table:style-name="ce53" office:value-type="float" office:value="1266447.04" calcext:value-type="float">
            <text:p><text:s/>1 266 447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21:424</text:p>
          </table:table-cell>
          <table:table-cell table:style-name="ce53" office:value-type="float" office:value="1427265.71" calcext:value-type="float">
            <text:p><text:s/>1 427 265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21:434</text:p>
          </table:table-cell>
          <table:table-cell table:style-name="ce53" office:value-type="float" office:value="1269318.8" calcext:value-type="float">
            <text:p><text:s/>1 269 318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21:438</text:p>
          </table:table-cell>
          <table:table-cell table:style-name="ce53" office:value-type="float" office:value="901733.27" calcext:value-type="float">
            <text:p><text:s/>901 733,2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421:446</text:p>
          </table:table-cell>
          <table:table-cell table:style-name="ce53" office:value-type="float" office:value="1733050.75" calcext:value-type="float">
            <text:p><text:s/>1 733 050,7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421:460</text:p>
          </table:table-cell>
          <table:table-cell table:style-name="ce53" office:value-type="float" office:value="1587280.13" calcext:value-type="float">
            <text:p><text:s/>1 587 280,1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431:1079</text:p>
          </table:table-cell>
          <table:table-cell table:style-name="ce53" office:value-type="float" office:value="796796.97" calcext:value-type="float">
            <text:p><text:s/>796 796,9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431:1085</text:p>
          </table:table-cell>
          <table:table-cell table:style-name="ce53" office:value-type="float" office:value="983217.39" calcext:value-type="float">
            <text:p><text:s/>983 217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431:1086</text:p>
          </table:table-cell>
          <table:table-cell table:style-name="ce53" office:value-type="float" office:value="1500383.72" calcext:value-type="float">
            <text:p><text:s/>1 500 383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431:1097</text:p>
          </table:table-cell>
          <table:table-cell table:style-name="ce53" office:value-type="float" office:value="1331222.15" calcext:value-type="float">
            <text:p><text:s/>1 331 222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431:506</text:p>
          </table:table-cell>
          <table:table-cell table:style-name="ce53" office:value-type="float" office:value="646299.81" calcext:value-type="float">
            <text:p><text:s/>646 299,8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431:537</text:p>
          </table:table-cell>
          <table:table-cell table:style-name="ce53" office:value-type="float" office:value="652070.34" calcext:value-type="float">
            <text:p><text:s/>652 070,3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31:578</text:p>
          </table:table-cell>
          <table:table-cell table:style-name="ce53" office:value-type="float" office:value="643414.54" calcext:value-type="float">
            <text:p><text:s/>643 414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31:611</text:p>
          </table:table-cell>
          <table:table-cell table:style-name="ce53" office:value-type="float" office:value="599385.37" calcext:value-type="float">
            <text:p><text:s/>599 385,3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31:681</text:p>
          </table:table-cell>
          <table:table-cell table:style-name="ce53" office:value-type="float" office:value="886964.65" calcext:value-type="float">
            <text:p><text:s/>886 964,6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431:696</text:p>
          </table:table-cell>
          <table:table-cell table:style-name="ce53" office:value-type="float" office:value="1034701.92" calcext:value-type="float">
            <text:p><text:s/>1 034 701,9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431:715</text:p>
          </table:table-cell>
          <table:table-cell table:style-name="ce53" office:value-type="float" office:value="719792.64" calcext:value-type="float">
            <text:p><text:s/>719 792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431:721</text:p>
          </table:table-cell>
          <table:table-cell table:style-name="ce53" office:value-type="float" office:value="734788.32" calcext:value-type="float">
            <text:p><text:s/>734 788,3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431:732</text:p>
          </table:table-cell>
          <table:table-cell table:style-name="ce53" office:value-type="float" office:value="725790.91" calcext:value-type="float">
            <text:p><text:s/>725 790,9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431:744</text:p>
          </table:table-cell>
          <table:table-cell table:style-name="ce53" office:value-type="float" office:value="1382601.7" calcext:value-type="float">
            <text:p><text:s/>1 382 601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431:746</text:p>
          </table:table-cell>
          <table:table-cell table:style-name="ce53" office:value-type="float" office:value="875747.71" calcext:value-type="float">
            <text:p><text:s/>875 747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431:750</text:p>
          </table:table-cell>
          <table:table-cell table:style-name="ce53" office:value-type="float" office:value="1367606.02" calcext:value-type="float">
            <text:p><text:s/>1 367 606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431:752</text:p>
          </table:table-cell>
          <table:table-cell table:style-name="ce53" office:value-type="float" office:value="953725.25" calcext:value-type="float">
            <text:p><text:s/>953 725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431:756</text:p>
          </table:table-cell>
          <table:table-cell table:style-name="ce53" office:value-type="float" office:value="719792.64" calcext:value-type="float">
            <text:p><text:s/>719 792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431:760</text:p>
          </table:table-cell>
          <table:table-cell table:style-name="ce53" office:value-type="float" office:value="983896.61" calcext:value-type="float">
            <text:p><text:s/>983 896,6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31:764</text:p>
          </table:table-cell>
          <table:table-cell table:style-name="ce53" office:value-type="float" office:value="854213.96" calcext:value-type="float">
            <text:p><text:s/>854 213,9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31:767</text:p>
          </table:table-cell>
          <table:table-cell table:style-name="ce53" office:value-type="float" office:value="676605.12" calcext:value-type="float">
            <text:p><text:s/>676 605,1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31:775</text:p>
          </table:table-cell>
          <table:table-cell table:style-name="ce53" office:value-type="float" office:value="879586.66" calcext:value-type="float">
            <text:p><text:s/>879 586,6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31:786</text:p>
          </table:table-cell>
          <table:table-cell table:style-name="ce53" office:value-type="float" office:value="1752720.67" calcext:value-type="float">
            <text:p><text:s/>1 752 720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31:790</text:p>
          </table:table-cell>
          <table:table-cell table:style-name="ce53" office:value-type="float" office:value="1366527.98" calcext:value-type="float">
            <text:p><text:s/>1 366 527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1:791</text:p>
          </table:table-cell>
          <table:table-cell table:style-name="ce53" office:value-type="float" office:value="1919080.6" calcext:value-type="float">
            <text:p><text:s/>1 919 080,6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1:792</text:p>
          </table:table-cell>
          <table:table-cell table:style-name="ce53" office:value-type="float" office:value="1892344.18" calcext:value-type="float">
            <text:p><text:s/>1 892 344,1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1:803</text:p>
          </table:table-cell>
          <table:table-cell table:style-name="ce53" office:value-type="float" office:value="2102454.71" calcext:value-type="float">
            <text:p><text:s/>2 102 454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1:806</text:p>
          </table:table-cell>
          <table:table-cell table:style-name="ce53" office:value-type="float" office:value="2031584.34" calcext:value-type="float">
            <text:p><text:s/>2 031 584,3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1:810</text:p>
          </table:table-cell>
          <table:table-cell table:style-name="ce53" office:value-type="float" office:value="2063527.49" calcext:value-type="float">
            <text:p><text:s/>2 063 527,4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2:1085</text:p>
          </table:table-cell>
          <table:table-cell table:style-name="ce53" office:value-type="float" office:value="1459576.77" calcext:value-type="float">
            <text:p><text:s/>1 459 576,7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2:1164</text:p>
          </table:table-cell>
          <table:table-cell table:style-name="ce53" office:value-type="float" office:value="2039330.79" calcext:value-type="float">
            <text:p><text:s/>2 039 330,7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2:1169</text:p>
          </table:table-cell>
          <table:table-cell table:style-name="ce53" office:value-type="float" office:value="1841871.78" calcext:value-type="float">
            <text:p><text:s/>1 841 871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432:1186</text:p>
          </table:table-cell>
          <table:table-cell table:style-name="ce53" office:value-type="float" office:value="2100834.42" calcext:value-type="float">
            <text:p><text:s/>2 100 834,4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432:1187</text:p>
          </table:table-cell>
          <table:table-cell table:style-name="ce53" office:value-type="float" office:value="1900138.37" calcext:value-type="float">
            <text:p><text:s/>1 900 138,3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32:1196</text:p>
          </table:table-cell>
          <table:table-cell table:style-name="ce53" office:value-type="float" office:value="1890427.27" calcext:value-type="float">
            <text:p><text:s/>1 890 427,2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32:1197</text:p>
          </table:table-cell>
          <table:table-cell table:style-name="ce53" office:value-type="float" office:value="1906612.44" calcext:value-type="float">
            <text:p><text:s/>1 906 612,4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432:317</text:p>
          </table:table-cell>
          <table:table-cell table:style-name="ce53" office:value-type="float" office:value="1256928.09" calcext:value-type="float">
            <text:p><text:s/>1 256 928,0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433:248</text:p>
          </table:table-cell>
          <table:table-cell table:style-name="ce53" office:value-type="float" office:value="1431016.57" calcext:value-type="float">
            <text:p><text:s/>1 431 016,5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33:251</text:p>
          </table:table-cell>
          <table:table-cell table:style-name="ce53" office:value-type="float" office:value="1028637.7" calcext:value-type="float">
            <text:p><text:s/>1 028 637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433:254</text:p>
          </table:table-cell>
          <table:table-cell table:style-name="ce53" office:value-type="float" office:value="1001409.06" calcext:value-type="float">
            <text:p><text:s/>1 001 409,0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434:2534</text:p>
          </table:table-cell>
          <table:table-cell table:style-name="ce53" office:value-type="float" office:value="875444.57" calcext:value-type="float">
            <text:p><text:s/>875 444,5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481:135</text:p>
          </table:table-cell>
          <table:table-cell table:style-name="ce53" office:value-type="float" office:value="1179681.54" calcext:value-type="float">
            <text:p><text:s/>1 179 681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481:141</text:p>
          </table:table-cell>
          <table:table-cell table:style-name="ce53" office:value-type="float" office:value="1170392.71" calcext:value-type="float">
            <text:p><text:s/>1 170 392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81:142</text:p>
          </table:table-cell>
          <table:table-cell table:style-name="ce53" office:value-type="float" office:value="1445961.36" calcext:value-type="float">
            <text:p><text:s/>1 445 961,3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81:143</text:p>
          </table:table-cell>
          <table:table-cell table:style-name="ce53" office:value-type="float" office:value="866957.56" calcext:value-type="float">
            <text:p><text:s/>866 957,5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81:146</text:p>
          </table:table-cell>
          <table:table-cell table:style-name="ce53" office:value-type="float" office:value="1179681.54" calcext:value-type="float">
            <text:p><text:s/>1 179 681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481:153</text:p>
          </table:table-cell>
          <table:table-cell table:style-name="ce53" office:value-type="float" office:value="2894364.12" calcext:value-type="float">
            <text:p><text:s/>2 894 364,1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481:156</text:p>
          </table:table-cell>
          <table:table-cell table:style-name="ce53" office:value-type="float" office:value="1114659.72" calcext:value-type="float">
            <text:p><text:s/>1 114 659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481:162</text:p>
          </table:table-cell>
          <table:table-cell table:style-name="ce53" office:value-type="float" office:value="740041.27" calcext:value-type="float">
            <text:p><text:s/>740 041,2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481:632</text:p>
          </table:table-cell>
          <table:table-cell table:style-name="ce53" office:value-type="float" office:value="1768991.7" calcext:value-type="float">
            <text:p><text:s/>1 768 991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481:633</text:p>
          </table:table-cell>
          <table:table-cell table:style-name="ce53" office:value-type="float" office:value="2211382.71" calcext:value-type="float">
            <text:p><text:s/>2 211 382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481:638</text:p>
          </table:table-cell>
          <table:table-cell table:style-name="ce53" office:value-type="float" office:value="2242794.55" calcext:value-type="float">
            <text:p><text:s/>2 242 794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481:639</text:p>
          </table:table-cell>
          <table:table-cell table:style-name="ce53" office:value-type="float" office:value="3058169.54" calcext:value-type="float">
            <text:p><text:s/>3 058 169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481:641</text:p>
          </table:table-cell>
          <table:table-cell table:style-name="ce53" office:value-type="float" office:value="2211382.71" calcext:value-type="float">
            <text:p><text:s/>2 211 382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481:642</text:p>
          </table:table-cell>
          <table:table-cell table:style-name="ce53" office:value-type="float" office:value="1158001.8" calcext:value-type="float">
            <text:p><text:s/>1 158 001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481:644</text:p>
          </table:table-cell>
          <table:table-cell table:style-name="ce53" office:value-type="float" office:value="2224395.76" calcext:value-type="float">
            <text:p><text:s/>2 224 395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481:645</text:p>
          </table:table-cell>
          <table:table-cell table:style-name="ce53" office:value-type="float" office:value="2213987.73" calcext:value-type="float">
            <text:p><text:s/>2 213 987,7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481:646</text:p>
          </table:table-cell>
          <table:table-cell table:style-name="ce53" office:value-type="float" office:value="1173996.3" calcext:value-type="float">
            <text:p><text:s/>1 173 996,3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481:648</text:p>
          </table:table-cell>
          <table:table-cell table:style-name="ce53" office:value-type="float" office:value="1740201.6" calcext:value-type="float">
            <text:p><text:s/>1 740 201,6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481:651</text:p>
          </table:table-cell>
          <table:table-cell table:style-name="ce53" office:value-type="float" office:value="2250561.41" calcext:value-type="float">
            <text:p><text:s/>2 250 561,4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481:654</text:p>
          </table:table-cell>
          <table:table-cell table:style-name="ce53" office:value-type="float" office:value="3069381.38" calcext:value-type="float">
            <text:p><text:s/>3 069 381,3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481:655</text:p>
          </table:table-cell>
          <table:table-cell table:style-name="ce53" office:value-type="float" office:value="3788788.14" calcext:value-type="float">
            <text:p><text:s/>3 788 788,1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481:656</text:p>
          </table:table-cell>
          <table:table-cell table:style-name="ce53" office:value-type="float" office:value="2190266.84" calcext:value-type="float">
            <text:p><text:s/>2 190 266,8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481:658</text:p>
          </table:table-cell>
          <table:table-cell table:style-name="ce53" office:value-type="float" office:value="3790999.39" calcext:value-type="float">
            <text:p><text:s/>3 790 999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481:661</text:p>
          </table:table-cell>
          <table:table-cell table:style-name="ce53" office:value-type="float" office:value="2923066.69" calcext:value-type="float">
            <text:p><text:s/>2 923 066,6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481:662</text:p>
          </table:table-cell>
          <table:table-cell table:style-name="ce53" office:value-type="float" office:value="3777317.03" calcext:value-type="float">
            <text:p><text:s/>3 777 317,0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481:663</text:p>
          </table:table-cell>
          <table:table-cell table:style-name="ce53" office:value-type="float" office:value="3825167.04" calcext:value-type="float">
            <text:p><text:s/>3 825 167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481:665</text:p>
          </table:table-cell>
          <table:table-cell table:style-name="ce53" office:value-type="float" office:value="3131776" calcext:value-type="float">
            <text:p><text:s/>3 131 776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481:669</text:p>
          </table:table-cell>
          <table:table-cell table:style-name="ce53" office:value-type="float" office:value="4953717.92" calcext:value-type="float">
            <text:p><text:s/>4 953 717,9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481:797</text:p>
          </table:table-cell>
          <table:table-cell table:style-name="ce53" office:value-type="float" office:value="4707773.62" calcext:value-type="float">
            <text:p><text:s/>4 707 773,6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481:802</text:p>
          </table:table-cell>
          <table:table-cell table:style-name="ce53" office:value-type="float" office:value="3415379.62" calcext:value-type="float">
            <text:p><text:s/>3 415 379,6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481:804</text:p>
          </table:table-cell>
          <table:table-cell table:style-name="ce53" office:value-type="float" office:value="3409531.56" calcext:value-type="float">
            <text:p><text:s/>3 409 531,5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481:805</text:p>
          </table:table-cell>
          <table:table-cell table:style-name="ce53" office:value-type="float" office:value="3011716.58" calcext:value-type="float">
            <text:p><text:s/>3 011 716,5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481:808</text:p>
          </table:table-cell>
          <table:table-cell table:style-name="ce53" office:value-type="float" office:value="3411481.77" calcext:value-type="float">
            <text:p><text:s/>3 411 481,7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481:809</text:p>
          </table:table-cell>
          <table:table-cell table:style-name="ce53" office:value-type="float" office:value="3212659.01" calcext:value-type="float">
            <text:p><text:s/>3 212 659,0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556:1617</text:p>
          </table:table-cell>
          <table:table-cell table:style-name="ce53" office:value-type="float" office:value="155044.35" calcext:value-type="float">
            <text:p><text:s/>155 044,3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560:181</text:p>
          </table:table-cell>
          <table:table-cell table:style-name="ce53" office:value-type="float" office:value="1136143.07" calcext:value-type="float">
            <text:p><text:s/>1 136 143,0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564:112</text:p>
          </table:table-cell>
          <table:table-cell table:style-name="ce53" office:value-type="float" office:value="1835101.44" calcext:value-type="float">
            <text:p><text:s/>1 835 101,4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564:123</text:p>
          </table:table-cell>
          <table:table-cell table:style-name="ce53" office:value-type="float" office:value="1500875.06" calcext:value-type="float">
            <text:p><text:s/>1 500 875,0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564:125</text:p>
          </table:table-cell>
          <table:table-cell table:style-name="ce53" office:value-type="float" office:value="1096383.91" calcext:value-type="float">
            <text:p><text:s/>1 096 383,9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564:127</text:p>
          </table:table-cell>
          <table:table-cell table:style-name="ce53" office:value-type="float" office:value="1319918.5" calcext:value-type="float">
            <text:p><text:s/>1 319 918,5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64:129</text:p>
          </table:table-cell>
          <table:table-cell table:style-name="ce53" office:value-type="float" office:value="1540791.95" calcext:value-type="float">
            <text:p><text:s/>1 540 791,9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600:195</text:p>
          </table:table-cell>
          <table:table-cell table:style-name="ce53" office:value-type="float" office:value="4278944.18" calcext:value-type="float">
            <text:p><text:s/>4 278 944,1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600:201</text:p>
          </table:table-cell>
          <table:table-cell table:style-name="ce53" office:value-type="float" office:value="3500657.16" calcext:value-type="float">
            <text:p><text:s/>3 500 657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603:169</text:p>
          </table:table-cell>
          <table:table-cell table:style-name="ce53" office:value-type="float" office:value="1626685.06" calcext:value-type="float">
            <text:p><text:s/>1 626 685,0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614:245</text:p>
          </table:table-cell>
          <table:table-cell table:style-name="ce53" office:value-type="float" office:value="2505347.22" calcext:value-type="float">
            <text:p><text:s/>2 505 347,2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614:246</text:p>
          </table:table-cell>
          <table:table-cell table:style-name="ce53" office:value-type="float" office:value="1565988.91" calcext:value-type="float">
            <text:p><text:s/>1 565 988,9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614:247</text:p>
          </table:table-cell>
          <table:table-cell table:style-name="ce53" office:value-type="float" office:value="2152925" calcext:value-type="float">
            <text:p><text:s/>2 152 925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614:248</text:p>
          </table:table-cell>
          <table:table-cell table:style-name="ce53" office:value-type="float" office:value="2148439.02" calcext:value-type="float">
            <text:p><text:s/>2 148 439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614:252</text:p>
          </table:table-cell>
          <table:table-cell table:style-name="ce53" office:value-type="float" office:value="1543127.76" calcext:value-type="float">
            <text:p><text:s/>1 543 127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614:256</text:p>
          </table:table-cell>
          <table:table-cell table:style-name="ce53" office:value-type="float" office:value="1680786.05" calcext:value-type="float">
            <text:p><text:s/>1 680 786,0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614:259</text:p>
          </table:table-cell>
          <table:table-cell table:style-name="ce53" office:value-type="float" office:value="1680786.05" calcext:value-type="float">
            <text:p><text:s/>1 680 786,0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614:260</text:p>
          </table:table-cell>
          <table:table-cell table:style-name="ce53" office:value-type="float" office:value="2305321.04" calcext:value-type="float">
            <text:p><text:s/>2 305 321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614:261</text:p>
          </table:table-cell>
          <table:table-cell table:style-name="ce53" office:value-type="float" office:value="2297826.52" calcext:value-type="float">
            <text:p><text:s/>2 297 826,5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614:263</text:p>
          </table:table-cell>
          <table:table-cell table:style-name="ce53" office:value-type="float" office:value="2682514.44" calcext:value-type="float">
            <text:p><text:s/>2 682 514,4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614:266</text:p>
          </table:table-cell>
          <table:table-cell table:style-name="ce53" office:value-type="float" office:value="1671567.84" calcext:value-type="float">
            <text:p><text:s/>1 671 567,8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614:267</text:p>
          </table:table-cell>
          <table:table-cell table:style-name="ce53" office:value-type="float" office:value="2691701.22" calcext:value-type="float">
            <text:p><text:s/>2 691 701,2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614:270</text:p>
          </table:table-cell>
          <table:table-cell table:style-name="ce53" office:value-type="float" office:value="2307736.34" calcext:value-type="float">
            <text:p><text:s/>2 307 736,3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614:271</text:p>
          </table:table-cell>
          <table:table-cell table:style-name="ce53" office:value-type="float" office:value="1683858.78" calcext:value-type="float">
            <text:p><text:s/>1 683 858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614:273</text:p>
          </table:table-cell>
          <table:table-cell table:style-name="ce53" office:value-type="float" office:value="2305321.04" calcext:value-type="float">
            <text:p><text:s/>2 305 321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614:274</text:p>
          </table:table-cell>
          <table:table-cell table:style-name="ce53" office:value-type="float" office:value="1665422.37" calcext:value-type="float">
            <text:p><text:s/>1 665 422,3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614:275</text:p>
          </table:table-cell>
          <table:table-cell table:style-name="ce53" office:value-type="float" office:value="2295406.62" calcext:value-type="float">
            <text:p><text:s/>2 295 406,6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614:279</text:p>
          </table:table-cell>
          <table:table-cell table:style-name="ce53" office:value-type="float" office:value="1668495.11" calcext:value-type="float">
            <text:p><text:s/>1 668 495,1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614:281</text:p>
          </table:table-cell>
          <table:table-cell table:style-name="ce53" office:value-type="float" office:value="2297826.52" calcext:value-type="float">
            <text:p><text:s/>2 297 826,5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614:283</text:p>
          </table:table-cell>
          <table:table-cell table:style-name="ce53" office:value-type="float" office:value="1677713.31" calcext:value-type="float">
            <text:p><text:s/>1 677 713,3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614:284</text:p>
          </table:table-cell>
          <table:table-cell table:style-name="ce53" office:value-type="float" office:value="2314973.26" calcext:value-type="float">
            <text:p><text:s/>2 314 973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614:286</text:p>
          </table:table-cell>
          <table:table-cell table:style-name="ce53" office:value-type="float" office:value="1668495.11" calcext:value-type="float">
            <text:p><text:s/>1 668 495,1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614:287</text:p>
          </table:table-cell>
          <table:table-cell table:style-name="ce53" office:value-type="float" office:value="2680287.72" calcext:value-type="float">
            <text:p><text:s/>2 680 287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614:290</text:p>
          </table:table-cell>
          <table:table-cell table:style-name="ce53" office:value-type="float" office:value="2305321.04" calcext:value-type="float">
            <text:p><text:s/>2 305 321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614:292</text:p>
          </table:table-cell>
          <table:table-cell table:style-name="ce53" office:value-type="float" office:value="1668495.11" calcext:value-type="float">
            <text:p><text:s/>1 668 495,1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614:293</text:p>
          </table:table-cell>
          <table:table-cell table:style-name="ce53" office:value-type="float" office:value="2310149.61" calcext:value-type="float">
            <text:p><text:s/>2 310 149,6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614:294</text:p>
          </table:table-cell>
          <table:table-cell table:style-name="ce53" office:value-type="float" office:value="2675831.55" calcext:value-type="float">
            <text:p><text:s/>2 675 831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614:297</text:p>
          </table:table-cell>
          <table:table-cell table:style-name="ce53" office:value-type="float" office:value="2312562.45" calcext:value-type="float">
            <text:p><text:s/>2 312 562,4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614:298</text:p>
          </table:table-cell>
          <table:table-cell table:style-name="ce53" office:value-type="float" office:value="1659276.9" calcext:value-type="float">
            <text:p><text:s/>1 659 276,9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614:299</text:p>
          </table:table-cell>
          <table:table-cell table:style-name="ce53" office:value-type="float" office:value="1665422.37" calcext:value-type="float">
            <text:p><text:s/>1 665 422,3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614:306</text:p>
          </table:table-cell>
          <table:table-cell table:style-name="ce53" office:value-type="float" office:value="2302905.31" calcext:value-type="float">
            <text:p><text:s/>2 302 905,3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614:309</text:p>
          </table:table-cell>
          <table:table-cell table:style-name="ce53" office:value-type="float" office:value="2678060.73" calcext:value-type="float">
            <text:p><text:s/>2 678 060,7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614:310</text:p>
          </table:table-cell>
          <table:table-cell table:style-name="ce53" office:value-type="float" office:value="1662349.64" calcext:value-type="float">
            <text:p><text:s/>1 662 349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614:314</text:p>
          </table:table-cell>
          <table:table-cell table:style-name="ce53" office:value-type="float" office:value="1662349.64" calcext:value-type="float">
            <text:p><text:s/>1 662 349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614:319</text:p>
          </table:table-cell>
          <table:table-cell table:style-name="ce53" office:value-type="float" office:value="1571273.82" calcext:value-type="float">
            <text:p><text:s/>1 571 273,8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614:322</text:p>
          </table:table-cell>
          <table:table-cell table:style-name="ce53" office:value-type="float" office:value="1553943.6" calcext:value-type="float">
            <text:p><text:s/>1 553 943,6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614:323</text:p>
          </table:table-cell>
          <table:table-cell table:style-name="ce53" office:value-type="float" office:value="1574162.2" calcext:value-type="float">
            <text:p><text:s/>1 574 162,2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614:324</text:p>
          </table:table-cell>
          <table:table-cell table:style-name="ce53" office:value-type="float" office:value="1565497.08" calcext:value-type="float">
            <text:p><text:s/>1 565 497,0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636:365</text:p>
          </table:table-cell>
          <table:table-cell table:style-name="ce53" office:value-type="float" office:value="1866204.64" calcext:value-type="float">
            <text:p><text:s/>1 866 204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636:452</text:p>
          </table:table-cell>
          <table:table-cell table:style-name="ce53" office:value-type="float" office:value="1235521.97" calcext:value-type="float">
            <text:p><text:s/>1 235 521,9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636:465</text:p>
          </table:table-cell>
          <table:table-cell table:style-name="ce53" office:value-type="float" office:value="1901848.32" calcext:value-type="float">
            <text:p><text:s/>1 901 848,3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656:253</text:p>
          </table:table-cell>
          <table:table-cell table:style-name="ce53" office:value-type="float" office:value="673079.91" calcext:value-type="float">
            <text:p><text:s/>673 079,9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766:191</text:p>
          </table:table-cell>
          <table:table-cell table:style-name="ce53" office:value-type="float" office:value="1408273.81" calcext:value-type="float">
            <text:p><text:s/>1 408 273,8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1001:799</text:p>
          </table:table-cell>
          <table:table-cell table:style-name="ce53" office:value-type="float" office:value="2127902.04" calcext:value-type="float">
            <text:p><text:s/>2 127 902,0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021:1211</text:p>
          </table:table-cell>
          <table:table-cell table:style-name="ce53" office:value-type="float" office:value="1389863.48" calcext:value-type="float">
            <text:p><text:s/>1 389 863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086:82</text:p>
          </table:table-cell>
          <table:table-cell table:style-name="ce53" office:value-type="float" office:value="543846.71" calcext:value-type="float">
            <text:p><text:s/>543 846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108:1183</text:p>
          </table:table-cell>
          <table:table-cell table:style-name="ce53" office:value-type="float" office:value="1531804.85" calcext:value-type="float">
            <text:p><text:s/>1 531 804,8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172:194</text:p>
          </table:table-cell>
          <table:table-cell table:style-name="ce53" office:value-type="float" office:value="1505179.16" calcext:value-type="float">
            <text:p><text:s/>1 505 179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198:310</text:p>
          </table:table-cell>
          <table:table-cell table:style-name="ce53" office:value-type="float" office:value="366878.77" calcext:value-type="float">
            <text:p><text:s/>366 878,7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198:758</text:p>
          </table:table-cell>
          <table:table-cell table:style-name="ce53" office:value-type="float" office:value="1670850.43" calcext:value-type="float">
            <text:p><text:s/>1 670 850,4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13:205</text:p>
          </table:table-cell>
          <table:table-cell table:style-name="ce53" office:value-type="float" office:value="1027886.98" calcext:value-type="float">
            <text:p><text:s/>1 027 886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39:132</text:p>
          </table:table-cell>
          <table:table-cell table:style-name="ce53" office:value-type="float" office:value="469128.58" calcext:value-type="float">
            <text:p><text:s/>469 128,5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45:104</text:p>
          </table:table-cell>
          <table:table-cell table:style-name="ce53" office:value-type="float" office:value="595606.48" calcext:value-type="float">
            <text:p><text:s/>595 606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49:96</text:p>
          </table:table-cell>
          <table:table-cell table:style-name="ce53" office:value-type="float" office:value="145975.93" calcext:value-type="float">
            <text:p><text:s/>145 975,9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49:98</text:p>
          </table:table-cell>
          <table:table-cell table:style-name="ce53" office:value-type="float" office:value="625051.22" calcext:value-type="float">
            <text:p><text:s/>625 051,2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50:124</text:p>
          </table:table-cell>
          <table:table-cell table:style-name="ce53" office:value-type="float" office:value="516981.99" calcext:value-type="float">
            <text:p><text:s/>516 981,9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50:126</text:p>
          </table:table-cell>
          <table:table-cell table:style-name="ce53" office:value-type="float" office:value="425682.63" calcext:value-type="float">
            <text:p><text:s/>425 682,6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52:22</text:p>
          </table:table-cell>
          <table:table-cell table:style-name="ce53" office:value-type="float" office:value="164575.12" calcext:value-type="float">
            <text:p><text:s/>164 575,1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54:47</text:p>
          </table:table-cell>
          <table:table-cell table:style-name="ce53" office:value-type="float" office:value="283448.4" calcext:value-type="float">
            <text:p><text:s/>283 448,4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56:36</text:p>
          </table:table-cell>
          <table:table-cell table:style-name="ce53" office:value-type="float" office:value="246600.11" calcext:value-type="float">
            <text:p><text:s/>246 600,1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58:58</text:p>
          </table:table-cell>
          <table:table-cell table:style-name="ce53" office:value-type="float" office:value="111178.91" calcext:value-type="float">
            <text:p><text:s/>111 178,9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59:109</text:p>
          </table:table-cell>
          <table:table-cell table:style-name="ce53" office:value-type="float" office:value="385073.38" calcext:value-type="float">
            <text:p><text:s/>385 073,3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59:115</text:p>
          </table:table-cell>
          <table:table-cell table:style-name="ce53" office:value-type="float" office:value="449833.87" calcext:value-type="float">
            <text:p><text:s/>449 833,8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63:49</text:p>
          </table:table-cell>
          <table:table-cell table:style-name="ce53" office:value-type="float" office:value="298255.27" calcext:value-type="float">
            <text:p><text:s/>298 255,2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63:56</text:p>
          </table:table-cell>
          <table:table-cell table:style-name="ce53" office:value-type="float" office:value="372299.36" calcext:value-type="float">
            <text:p><text:s/>372 299,3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64:64</text:p>
          </table:table-cell>
          <table:table-cell table:style-name="ce53" office:value-type="float" office:value="417614.42" calcext:value-type="float">
            <text:p><text:s/>417 614,4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66:61</text:p>
          </table:table-cell>
          <table:table-cell table:style-name="ce53" office:value-type="float" office:value="338062.25" calcext:value-type="float">
            <text:p><text:s/>338 062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69:19</text:p>
          </table:table-cell>
          <table:table-cell table:style-name="ce53" office:value-type="float" office:value="250316.84" calcext:value-type="float">
            <text:p><text:s/>250 316,8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69:24</text:p>
          </table:table-cell>
          <table:table-cell table:style-name="ce53" office:value-type="float" office:value="156955.42" calcext:value-type="float">
            <text:p><text:s/>156 955,4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72:44</text:p>
          </table:table-cell>
          <table:table-cell table:style-name="ce53" office:value-type="float" office:value="591087.78" calcext:value-type="float">
            <text:p><text:s/>591 087,7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88:228</text:p>
          </table:table-cell>
          <table:table-cell table:style-name="ce53" office:value-type="float" office:value="6496124.16" calcext:value-type="float">
            <text:p><text:s/>6 496 124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89:465</text:p>
          </table:table-cell>
          <table:table-cell table:style-name="ce53" office:value-type="float" office:value="4845774.33" calcext:value-type="float">
            <text:p><text:s/>4 845 774,3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89:510</text:p>
          </table:table-cell>
          <table:table-cell table:style-name="ce53" office:value-type="float" office:value="1603901.25" calcext:value-type="float">
            <text:p><text:s/>1 603 901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94:156</text:p>
          </table:table-cell>
          <table:table-cell table:style-name="ce53" office:value-type="float" office:value="148161.28" calcext:value-type="float">
            <text:p><text:s/>148 161,2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304:185</text:p>
          </table:table-cell>
          <table:table-cell table:style-name="ce53" office:value-type="float" office:value="61856.38" calcext:value-type="float">
            <text:p><text:s/>61 856,3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305:1308</text:p>
          </table:table-cell>
          <table:table-cell table:style-name="ce53" office:value-type="float" office:value="2809356.74" calcext:value-type="float">
            <text:p><text:s/>2 809 356,7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309:1013</text:p>
          </table:table-cell>
          <table:table-cell table:style-name="ce53" office:value-type="float" office:value="753584.57" calcext:value-type="float">
            <text:p><text:s/>753 584,5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309:3943</text:p>
          </table:table-cell>
          <table:table-cell table:style-name="ce53" office:value-type="float" office:value="1085197.41" calcext:value-type="float">
            <text:p><text:s/>1 085 197,4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309:8836</text:p>
          </table:table-cell>
          <table:table-cell table:style-name="ce53" office:value-type="float" office:value="1121252.25" calcext:value-type="float">
            <text:p><text:s/>1 121 252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364:156</text:p>
          </table:table-cell>
          <table:table-cell table:style-name="ce53" office:value-type="float" office:value="1641517.98" calcext:value-type="float">
            <text:p><text:s/>1 641 517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504:545</text:p>
          </table:table-cell>
          <table:table-cell table:style-name="ce53" office:value-type="float" office:value="1843684.3" calcext:value-type="float">
            <text:p><text:s/>1 843 684,3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550:160</text:p>
          </table:table-cell>
          <table:table-cell table:style-name="ce53" office:value-type="float" office:value="1214852.86" calcext:value-type="float">
            <text:p><text:s/>1 214 852,8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550:163</text:p>
          </table:table-cell>
          <table:table-cell table:style-name="ce53" office:value-type="float" office:value="1194796.32" calcext:value-type="float">
            <text:p><text:s/>1 194 796,3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551:304</text:p>
          </table:table-cell>
          <table:table-cell table:style-name="ce53" office:value-type="float" office:value="1520315.37" calcext:value-type="float">
            <text:p><text:s/>1 520 315,3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683:241</text:p>
          </table:table-cell>
          <table:table-cell table:style-name="ce53" office:value-type="float" office:value="345827.33" calcext:value-type="float">
            <text:p><text:s/>345 827,3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683:71</text:p>
          </table:table-cell>
          <table:table-cell table:style-name="ce53" office:value-type="float" office:value="343543.87" calcext:value-type="float">
            <text:p><text:s/>343 543,8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746:474</text:p>
          </table:table-cell>
          <table:table-cell table:style-name="ce53" office:value-type="float" office:value="9049.88" calcext:value-type="float">
            <text:p><text:s/>9 049,8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746:475</text:p>
          </table:table-cell>
          <table:table-cell table:style-name="ce53" office:value-type="float" office:value="38542.48" calcext:value-type="float">
            <text:p><text:s/>38 542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779:153</text:p>
          </table:table-cell>
          <table:table-cell table:style-name="ce53" office:value-type="float" office:value="595756.63" calcext:value-type="float">
            <text:p><text:s/>595 756,6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813:418</text:p>
          </table:table-cell>
          <table:table-cell table:style-name="ce53" office:value-type="float" office:value="1914259.74" calcext:value-type="float">
            <text:p><text:s/>1 914 259,7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835:619</text:p>
          </table:table-cell>
          <table:table-cell table:style-name="ce53" office:value-type="float" office:value="1363228" calcext:value-type="float">
            <text:p><text:s/>1 363 228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1005:190</text:p>
          </table:table-cell>
          <table:table-cell table:style-name="ce53" office:value-type="float" office:value="497235.14" calcext:value-type="float">
            <text:p><text:s/>497 235,1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1024:228</text:p>
          </table:table-cell>
          <table:table-cell table:style-name="ce53" office:value-type="float" office:value="1320546.65" calcext:value-type="float">
            <text:p><text:s/>1 320 546,6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1133:187</text:p>
          </table:table-cell>
          <table:table-cell table:style-name="ce53" office:value-type="float" office:value="996122.76" calcext:value-type="float">
            <text:p><text:s/>996 122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2092:533</text:p>
          </table:table-cell>
          <table:table-cell table:style-name="ce53" office:value-type="float" office:value="45260.77" calcext:value-type="float">
            <text:p><text:s/>45 260,7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058:172</text:p>
          </table:table-cell>
          <table:table-cell table:style-name="ce53" office:value-type="float" office:value="1582653.11" calcext:value-type="float">
            <text:p><text:s/>1 582 653,1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068:1573</text:p>
          </table:table-cell>
          <table:table-cell table:style-name="ce53" office:value-type="float" office:value="1198058.62" calcext:value-type="float">
            <text:p><text:s/>1 198 058,6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068:1762</text:p>
          </table:table-cell>
          <table:table-cell table:style-name="ce53" office:value-type="float" office:value="1241969.47" calcext:value-type="float">
            <text:p><text:s/>1 241 969,4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068:4242</text:p>
          </table:table-cell>
          <table:table-cell table:style-name="ce53" office:value-type="float" office:value="1409293.93" calcext:value-type="float">
            <text:p><text:s/>1 409 293,9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068:4714</text:p>
          </table:table-cell>
          <table:table-cell table:style-name="ce53" office:value-type="float" office:value="873963.19" calcext:value-type="float">
            <text:p><text:s/>873 963,1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101:82</text:p>
          </table:table-cell>
          <table:table-cell table:style-name="ce53" office:value-type="float" office:value="319840.88" calcext:value-type="float">
            <text:p><text:s/>319 840,8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101:89</text:p>
          </table:table-cell>
          <table:table-cell table:style-name="ce53" office:value-type="float" office:value="444321.15" calcext:value-type="float">
            <text:p><text:s/>444 321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105:2774</text:p>
          </table:table-cell>
          <table:table-cell table:style-name="ce53" office:value-type="float" office:value="936562.93" calcext:value-type="float">
            <text:p><text:s/>936 562,9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105:6293</text:p>
          </table:table-cell>
          <table:table-cell table:style-name="ce53" office:value-type="float" office:value="1700209.94" calcext:value-type="float">
            <text:p><text:s/>1 700 209,9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109:1333</text:p>
          </table:table-cell>
          <table:table-cell table:style-name="ce53" office:value-type="float" office:value="2357843.63" calcext:value-type="float">
            <text:p><text:s/>2 357 843,6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124:106</text:p>
          </table:table-cell>
          <table:table-cell table:style-name="ce53" office:value-type="float" office:value="711881.86" calcext:value-type="float">
            <text:p><text:s/>711 881,8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124:135</text:p>
          </table:table-cell>
          <table:table-cell table:style-name="ce53" office:value-type="float" office:value="425754.66" calcext:value-type="float">
            <text:p><text:s/>425 754,6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126:44</text:p>
          </table:table-cell>
          <table:table-cell table:style-name="ce53" office:value-type="float" office:value="398087.95" calcext:value-type="float">
            <text:p><text:s/>398 087,9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126:46</text:p>
          </table:table-cell>
          <table:table-cell table:style-name="ce53" office:value-type="float" office:value="524561.63" calcext:value-type="float">
            <text:p><text:s/>524 561,6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128:26</text:p>
          </table:table-cell>
          <table:table-cell table:style-name="ce53" office:value-type="float" office:value="398009.72" calcext:value-type="float">
            <text:p><text:s/>398 009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129:142</text:p>
          </table:table-cell>
          <table:table-cell table:style-name="ce53" office:value-type="float" office:value="589475.85" calcext:value-type="float">
            <text:p><text:s/>589 475,8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129:145</text:p>
          </table:table-cell>
          <table:table-cell table:style-name="ce53" office:value-type="float" office:value="257465.63" calcext:value-type="float">
            <text:p><text:s/>257 465,6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129:151</text:p>
          </table:table-cell>
          <table:table-cell table:style-name="ce53" office:value-type="float" office:value="655281.85" calcext:value-type="float">
            <text:p><text:s/>655 281,8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129:162</text:p>
          </table:table-cell>
          <table:table-cell table:style-name="ce53" office:value-type="float" office:value="475991.01" calcext:value-type="float">
            <text:p><text:s/>475 991,0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129:197</text:p>
          </table:table-cell>
          <table:table-cell table:style-name="ce53" office:value-type="float" office:value="1316667.98" calcext:value-type="float">
            <text:p><text:s/>1 316 667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129:231</text:p>
          </table:table-cell>
          <table:table-cell table:style-name="ce53" office:value-type="float" office:value="515254.55" calcext:value-type="float">
            <text:p><text:s/>515 254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129:241</text:p>
          </table:table-cell>
          <table:table-cell table:style-name="ce53" office:value-type="float" office:value="138889.72" calcext:value-type="float">
            <text:p><text:s/>138 889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129:243</text:p>
          </table:table-cell>
          <table:table-cell table:style-name="ce53" office:value-type="float" office:value="248942.15" calcext:value-type="float">
            <text:p><text:s/>248 942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129:246</text:p>
          </table:table-cell>
          <table:table-cell table:style-name="ce53" office:value-type="float" office:value="501390.09" calcext:value-type="float">
            <text:p><text:s/>501 390,0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129:254</text:p>
          </table:table-cell>
          <table:table-cell table:style-name="ce53" office:value-type="float" office:value="191905.28" calcext:value-type="float">
            <text:p><text:s/>191 905,2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129:317</text:p>
          </table:table-cell>
          <table:table-cell table:style-name="ce53" office:value-type="float" office:value="137472.47" calcext:value-type="float">
            <text:p><text:s/>137 472,4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130:23</text:p>
          </table:table-cell>
          <table:table-cell table:style-name="ce53" office:value-type="float" office:value="640880.74" calcext:value-type="float">
            <text:p><text:s/>640 880,7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132:56</text:p>
          </table:table-cell>
          <table:table-cell table:style-name="ce53" office:value-type="float" office:value="740761.31" calcext:value-type="float">
            <text:p><text:s/>740 761,3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132:58</text:p>
          </table:table-cell>
          <table:table-cell table:style-name="ce53" office:value-type="float" office:value="410665.54" calcext:value-type="float">
            <text:p><text:s/>410 665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132:61</text:p>
          </table:table-cell>
          <table:table-cell table:style-name="ce53" office:value-type="float" office:value="541529.19" calcext:value-type="float">
            <text:p><text:s/>541 529,1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132:64</text:p>
          </table:table-cell>
          <table:table-cell table:style-name="ce53" office:value-type="float" office:value="261717.36" calcext:value-type="float">
            <text:p><text:s/>261 717,3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135:118</text:p>
          </table:table-cell>
          <table:table-cell table:style-name="ce53" office:value-type="float" office:value="530741.38" calcext:value-type="float">
            <text:p><text:s/>530 741,3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138:81</text:p>
          </table:table-cell>
          <table:table-cell table:style-name="ce53" office:value-type="float" office:value="364528.92" calcext:value-type="float">
            <text:p><text:s/>364 528,9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150:158</text:p>
          </table:table-cell>
          <table:table-cell table:style-name="ce53" office:value-type="float" office:value="3253493.66" calcext:value-type="float">
            <text:p><text:s/>3 253 493,6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258:194</text:p>
          </table:table-cell>
          <table:table-cell table:style-name="ce53" office:value-type="float" office:value="1578601.44" calcext:value-type="float">
            <text:p><text:s/>1 578 601,4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496:1925</text:p>
          </table:table-cell>
          <table:table-cell table:style-name="ce53" office:value-type="float" office:value="92713.54" calcext:value-type="float">
            <text:p><text:s/>92 713,5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657:152</text:p>
          </table:table-cell>
          <table:table-cell table:style-name="ce53" office:value-type="float" office:value="1625206.31" calcext:value-type="float">
            <text:p><text:s/>1 625 206,3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18:483</text:p>
          </table:table-cell>
          <table:table-cell table:style-name="ce53" office:value-type="float" office:value="1750450.29" calcext:value-type="float">
            <text:p><text:s/>1 750 450,2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44:69</text:p>
          </table:table-cell>
          <table:table-cell table:style-name="ce53" office:value-type="float" office:value="419417.73" calcext:value-type="float">
            <text:p><text:s/>419 417,7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51:321</text:p>
          </table:table-cell>
          <table:table-cell table:style-name="ce53" office:value-type="float" office:value="3366142.71" calcext:value-type="float">
            <text:p><text:s/>3 366 142,7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801:220</text:p>
          </table:table-cell>
          <table:table-cell table:style-name="ce53" office:value-type="float" office:value="11749789.09" calcext:value-type="float">
            <text:p><text:s/>11 749 789,0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833:5148</text:p>
          </table:table-cell>
          <table:table-cell table:style-name="ce53" office:value-type="float" office:value="1212252.49" calcext:value-type="float">
            <text:p><text:s/>1 212 252,4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2019:536</text:p>
          </table:table-cell>
          <table:table-cell table:style-name="ce53" office:value-type="float" office:value="525246.26" calcext:value-type="float">
            <text:p><text:s/>525 246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2034:340</text:p>
          </table:table-cell>
          <table:table-cell table:style-name="ce53" office:value-type="float" office:value="227427.56" calcext:value-type="float">
            <text:p><text:s/>227 427,5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2078:997</text:p>
          </table:table-cell>
          <table:table-cell table:style-name="ce53" office:value-type="float" office:value="1618609" calcext:value-type="float">
            <text:p><text:s/>1 618 609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2098:370</text:p>
          </table:table-cell>
          <table:table-cell table:style-name="ce53" office:value-type="float" office:value="1319119.03" calcext:value-type="float">
            <text:p><text:s/>1 319 119,0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2103:373</text:p>
          </table:table-cell>
          <table:table-cell table:style-name="ce53" office:value-type="float" office:value="1380586.57" calcext:value-type="float">
            <text:p><text:s/>1 380 586,5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2104:386</text:p>
          </table:table-cell>
          <table:table-cell table:style-name="ce53" office:value-type="float" office:value="2106789.7" calcext:value-type="float">
            <text:p><text:s/>2 106 789,7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2106:215</text:p>
          </table:table-cell>
          <table:table-cell table:style-name="ce53" office:value-type="float" office:value="1335280.17" calcext:value-type="float">
            <text:p><text:s/>1 335 280,1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004:504</text:p>
          </table:table-cell>
          <table:table-cell table:style-name="ce53" office:value-type="float" office:value="245810.99" calcext:value-type="float">
            <text:p><text:s/>245 810,9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014:182</text:p>
          </table:table-cell>
          <table:table-cell table:style-name="ce53" office:value-type="float" office:value="1834667.34" calcext:value-type="float">
            <text:p><text:s/>1 834 667,3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076:1094</text:p>
          </table:table-cell>
          <table:table-cell table:style-name="ce53" office:value-type="float" office:value="1003024.94" calcext:value-type="float">
            <text:p><text:s/>1 003 024,9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076:1111</text:p>
          </table:table-cell>
          <table:table-cell table:style-name="ce53" office:value-type="float" office:value="1029171" calcext:value-type="float">
            <text:p><text:s/>1 029 171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076:1115</text:p>
          </table:table-cell>
          <table:table-cell table:style-name="ce53" office:value-type="float" office:value="860110.64" calcext:value-type="float">
            <text:p><text:s/>860 110,6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076:1119</text:p>
          </table:table-cell>
          <table:table-cell table:style-name="ce53" office:value-type="float" office:value="1010458.8" calcext:value-type="float">
            <text:p><text:s/>1 010 458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076:1120</text:p>
          </table:table-cell>
          <table:table-cell table:style-name="ce53" office:value-type="float" office:value="682995.3" calcext:value-type="float">
            <text:p><text:s/>682 995,3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076:1143</text:p>
          </table:table-cell>
          <table:table-cell table:style-name="ce53" office:value-type="float" office:value="1003441.73" calcext:value-type="float">
            <text:p><text:s/>1 003 441,7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076:1148</text:p>
          </table:table-cell>
          <table:table-cell table:style-name="ce53" office:value-type="float" office:value="991606.48" calcext:value-type="float">
            <text:p><text:s/>991 606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076:1156</text:p>
          </table:table-cell>
          <table:table-cell table:style-name="ce53" office:value-type="float" office:value="532918.98" calcext:value-type="float">
            <text:p><text:s/>532 918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076:532</text:p>
          </table:table-cell>
          <table:table-cell table:style-name="ce53" office:value-type="float" office:value="1066733.93" calcext:value-type="float">
            <text:p><text:s/>1 066 733,9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076:534</text:p>
          </table:table-cell>
          <table:table-cell table:style-name="ce53" office:value-type="float" office:value="827105.29" calcext:value-type="float">
            <text:p><text:s/>827 105,2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076:543</text:p>
          </table:table-cell>
          <table:table-cell table:style-name="ce53" office:value-type="float" office:value="564286.79" calcext:value-type="float">
            <text:p><text:s/>564 286,7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076:544</text:p>
          </table:table-cell>
          <table:table-cell table:style-name="ce53" office:value-type="float" office:value="631923.9" calcext:value-type="float">
            <text:p><text:s/>631 923,9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076:550</text:p>
          </table:table-cell>
          <table:table-cell table:style-name="ce53" office:value-type="float" office:value="827105.29" calcext:value-type="float">
            <text:p><text:s/>827 105,2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076:557</text:p>
          </table:table-cell>
          <table:table-cell table:style-name="ce53" office:value-type="float" office:value="575881.72" calcext:value-type="float">
            <text:p><text:s/>575 881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076:558</text:p>
          </table:table-cell>
          <table:table-cell table:style-name="ce53" office:value-type="float" office:value="620328.97" calcext:value-type="float">
            <text:p><text:s/>620 328,9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076:578</text:p>
          </table:table-cell>
          <table:table-cell table:style-name="ce53" office:value-type="float" office:value="984564.14" calcext:value-type="float">
            <text:p><text:s/>984 564,1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076:583</text:p>
          </table:table-cell>
          <table:table-cell table:style-name="ce53" office:value-type="float" office:value="564286.79" calcext:value-type="float">
            <text:p><text:s/>564 286,7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083:1226</text:p>
          </table:table-cell>
          <table:table-cell table:style-name="ce53" office:value-type="float" office:value="644824.28" calcext:value-type="float">
            <text:p><text:s/>644 824,2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101:291</text:p>
          </table:table-cell>
          <table:table-cell table:style-name="ce53" office:value-type="float" office:value="11568988.2" calcext:value-type="float">
            <text:p><text:s/>11 568 988,2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0176:968</text:p>
          </table:table-cell>
          <table:table-cell table:style-name="ce53" office:value-type="float" office:value="681865.97" calcext:value-type="float">
            <text:p><text:s/>681 865,9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0346:53</text:p>
          </table:table-cell>
          <table:table-cell table:style-name="ce53" office:value-type="float" office:value="349350.79" calcext:value-type="float">
            <text:p><text:s/>349 350,7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0429:1565</text:p>
          </table:table-cell>
          <table:table-cell table:style-name="ce53" office:value-type="float" office:value="160306.4" calcext:value-type="float">
            <text:p><text:s/>160 306,4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0446:836</text:p>
          </table:table-cell>
          <table:table-cell table:style-name="ce53" office:value-type="float" office:value="799726.19" calcext:value-type="float">
            <text:p><text:s/>799 726,1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0456:1233</text:p>
          </table:table-cell>
          <table:table-cell table:style-name="ce53" office:value-type="float" office:value="674771.23" calcext:value-type="float">
            <text:p><text:s/>674 771,2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0456:40</text:p>
          </table:table-cell>
          <table:table-cell table:style-name="ce53" office:value-type="float" office:value="448132.31" calcext:value-type="float">
            <text:p><text:s/>448 132,3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0456:515</text:p>
          </table:table-cell>
          <table:table-cell table:style-name="ce53" office:value-type="float" office:value="1926065.8" calcext:value-type="float">
            <text:p><text:s/>1 926 065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0459:11</text:p>
          </table:table-cell>
          <table:table-cell table:style-name="ce53" office:value-type="float" office:value="293724.75" calcext:value-type="float">
            <text:p><text:s/>293 724,7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467:220</text:p>
          </table:table-cell>
          <table:table-cell table:style-name="ce53" office:value-type="float" office:value="995960.43" calcext:value-type="float">
            <text:p><text:s/>995 960,4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483:20</text:p>
          </table:table-cell>
          <table:table-cell table:style-name="ce53" office:value-type="float" office:value="528969.76" calcext:value-type="float">
            <text:p><text:s/>528 969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484:32</text:p>
          </table:table-cell>
          <table:table-cell table:style-name="ce53" office:value-type="float" office:value="406387.66" calcext:value-type="float">
            <text:p><text:s/>406 387,6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489:164</text:p>
          </table:table-cell>
          <table:table-cell table:style-name="ce53" office:value-type="float" office:value="3569605.53" calcext:value-type="float">
            <text:p><text:s/>3 569 605,5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493:28</text:p>
          </table:table-cell>
          <table:table-cell table:style-name="ce53" office:value-type="float" office:value="409358.33" calcext:value-type="float">
            <text:p><text:s/>409 358,3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507:27</text:p>
          </table:table-cell>
          <table:table-cell table:style-name="ce53" office:value-type="float" office:value="525702.56" calcext:value-type="float">
            <text:p><text:s/>525 702,5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507:52</text:p>
          </table:table-cell>
          <table:table-cell table:style-name="ce53" office:value-type="float" office:value="517491.25" calcext:value-type="float">
            <text:p><text:s/>517 491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518:59</text:p>
          </table:table-cell>
          <table:table-cell table:style-name="ce53" office:value-type="float" office:value="110838.08" calcext:value-type="float">
            <text:p><text:s/>110 838,0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0518:69</text:p>
          </table:table-cell>
          <table:table-cell table:style-name="ce53" office:value-type="float" office:value="182250.81" calcext:value-type="float">
            <text:p><text:s/>182 250,8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0518:85</text:p>
          </table:table-cell>
          <table:table-cell table:style-name="ce53" office:value-type="float" office:value="555401.93" calcext:value-type="float">
            <text:p><text:s/>555 401,9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0533:67</text:p>
          </table:table-cell>
          <table:table-cell table:style-name="ce53" office:value-type="float" office:value="2100864.63" calcext:value-type="float">
            <text:p><text:s/>2 100 864,6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0539:23</text:p>
          </table:table-cell>
          <table:table-cell table:style-name="ce53" office:value-type="float" office:value="453036.26" calcext:value-type="float">
            <text:p><text:s/>453 036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0539:30</text:p>
          </table:table-cell>
          <table:table-cell table:style-name="ce53" office:value-type="float" office:value="160620.76" calcext:value-type="float">
            <text:p><text:s/>160 620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0547:14</text:p>
          </table:table-cell>
          <table:table-cell table:style-name="ce53" office:value-type="float" office:value="298819.84" calcext:value-type="float">
            <text:p><text:s/>298 819,8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0565:21</text:p>
          </table:table-cell>
          <table:table-cell table:style-name="ce53" office:value-type="float" office:value="1159053.44" calcext:value-type="float">
            <text:p><text:s/>1 159 053,4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0568:255</text:p>
          </table:table-cell>
          <table:table-cell table:style-name="ce53" office:value-type="float" office:value="1871777.16" calcext:value-type="float">
            <text:p><text:s/>1 871 777,1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0632:19</text:p>
          </table:table-cell>
          <table:table-cell table:style-name="ce53" office:value-type="float" office:value="1087724.09" calcext:value-type="float">
            <text:p><text:s/>1 087 724,0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0632:29</text:p>
          </table:table-cell>
          <table:table-cell table:style-name="ce53" office:value-type="float" office:value="194502.98" calcext:value-type="float">
            <text:p><text:s/>194 502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0632:31</text:p>
          </table:table-cell>
          <table:table-cell table:style-name="ce53" office:value-type="float" office:value="169781.98" calcext:value-type="float">
            <text:p><text:s/>169 781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0632:32</text:p>
          </table:table-cell>
          <table:table-cell table:style-name="ce53" office:value-type="float" office:value="210828.17" calcext:value-type="float">
            <text:p><text:s/>210 828,1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0632:33</text:p>
          </table:table-cell>
          <table:table-cell table:style-name="ce53" office:value-type="float" office:value="134799.43" calcext:value-type="float">
            <text:p><text:s/>134 799,4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0632:34</text:p>
          </table:table-cell>
          <table:table-cell table:style-name="ce53" office:value-type="float" office:value="219223.98" calcext:value-type="float">
            <text:p><text:s/>219 223,9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0632:36</text:p>
          </table:table-cell>
          <table:table-cell table:style-name="ce53" office:value-type="float" office:value="158587.56" calcext:value-type="float">
            <text:p><text:s/>158 587,5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0672:249</text:p>
          </table:table-cell>
          <table:table-cell table:style-name="ce53" office:value-type="float" office:value="326587.33" calcext:value-type="float">
            <text:p><text:s/>326 587,3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0722:61</text:p>
          </table:table-cell>
          <table:table-cell table:style-name="ce53" office:value-type="float" office:value="730784.68" calcext:value-type="float">
            <text:p><text:s/>730 784,6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0739:36</text:p>
          </table:table-cell>
          <table:table-cell table:style-name="ce53" office:value-type="float" office:value="225397" calcext:value-type="float">
            <text:p><text:s/>225 397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740:9</text:p>
          </table:table-cell>
          <table:table-cell table:style-name="ce53" office:value-type="float" office:value="335552.39" calcext:value-type="float">
            <text:p><text:s/>335 552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742:15</text:p>
          </table:table-cell>
          <table:table-cell table:style-name="ce53" office:value-type="float" office:value="565045.39" calcext:value-type="float">
            <text:p><text:s/>565 045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742:19</text:p>
          </table:table-cell>
          <table:table-cell table:style-name="ce53" office:value-type="float" office:value="431772.49" calcext:value-type="float">
            <text:p><text:s/>431 772,4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743:41</text:p>
          </table:table-cell>
          <table:table-cell table:style-name="ce53" office:value-type="float" office:value="277307.02" calcext:value-type="float">
            <text:p><text:s/>277 307,0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744:21</text:p>
          </table:table-cell>
          <table:table-cell table:style-name="ce53" office:value-type="float" office:value="656290.75" calcext:value-type="float">
            <text:p><text:s/>656 290,7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744:23</text:p>
          </table:table-cell>
          <table:table-cell table:style-name="ce53" office:value-type="float" office:value="229593.2" calcext:value-type="float">
            <text:p><text:s/>229 593,2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748:15</text:p>
          </table:table-cell>
          <table:table-cell table:style-name="ce53" office:value-type="float" office:value="515474.59" calcext:value-type="float">
            <text:p><text:s/>515 474,5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754:36</text:p>
          </table:table-cell>
          <table:table-cell table:style-name="ce53" office:value-type="float" office:value="323131.18" calcext:value-type="float">
            <text:p><text:s/>323 131,1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755:18</text:p>
          </table:table-cell>
          <table:table-cell table:style-name="ce53" office:value-type="float" office:value="248489.76" calcext:value-type="float">
            <text:p><text:s/>248 489,7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755:20</text:p>
          </table:table-cell>
          <table:table-cell table:style-name="ce53" office:value-type="float" office:value="414355.87" calcext:value-type="float">
            <text:p><text:s/>414 355,8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756:20</text:p>
          </table:table-cell>
          <table:table-cell table:style-name="ce53" office:value-type="float" office:value="575639.95" calcext:value-type="float">
            <text:p><text:s/>575 639,9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756:21</text:p>
          </table:table-cell>
          <table:table-cell table:style-name="ce53" office:value-type="float" office:value="173375.94" calcext:value-type="float">
            <text:p><text:s/>173 375,9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757:63</text:p>
          </table:table-cell>
          <table:table-cell table:style-name="ce53" office:value-type="float" office:value="356827.49" calcext:value-type="float">
            <text:p><text:s/>356 827,4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757:98</text:p>
          </table:table-cell>
          <table:table-cell table:style-name="ce53" office:value-type="float" office:value="309341" calcext:value-type="float">
            <text:p><text:s/>309 341,0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759:76</text:p>
          </table:table-cell>
          <table:table-cell table:style-name="ce53" office:value-type="float" office:value="751377.42" calcext:value-type="float">
            <text:p><text:s/>751 377,4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760:14</text:p>
          </table:table-cell>
          <table:table-cell table:style-name="ce53" office:value-type="float" office:value="1226970.1" calcext:value-type="float">
            <text:p><text:s/>1 226 970,1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762:19</text:p>
          </table:table-cell>
          <table:table-cell table:style-name="ce53" office:value-type="float" office:value="370856.21" calcext:value-type="float">
            <text:p><text:s/>370 856,2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763:35</text:p>
          </table:table-cell>
          <table:table-cell table:style-name="ce53" office:value-type="float" office:value="717044.31" calcext:value-type="float">
            <text:p><text:s/>717 044,3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763:39</text:p>
          </table:table-cell>
          <table:table-cell table:style-name="ce53" office:value-type="float" office:value="1196095.49" calcext:value-type="float">
            <text:p><text:s/>1 196 095,4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778:68</text:p>
          </table:table-cell>
          <table:table-cell table:style-name="ce53" office:value-type="float" office:value="6347489.59" calcext:value-type="float">
            <text:p><text:s/>6 347 489,5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784:751</text:p>
          </table:table-cell>
          <table:table-cell table:style-name="ce53" office:value-type="float" office:value="1422278.51" calcext:value-type="float">
            <text:p><text:s/>1 422 278,5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189:165</text:p>
          </table:table-cell>
          <table:table-cell table:style-name="ce53" office:value-type="float" office:value="679860.42" calcext:value-type="float">
            <text:p><text:s/>679 860,4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196:56</text:p>
          </table:table-cell>
          <table:table-cell table:style-name="ce53" office:value-type="float" office:value="830154.18" calcext:value-type="float">
            <text:p><text:s/>830 154,1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198:243</text:p>
          </table:table-cell>
          <table:table-cell table:style-name="ce53" office:value-type="float" office:value="160793945.8" calcext:value-type="float">
            <text:p><text:s/>160 793 945,80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198:248</text:p>
          </table:table-cell>
          <table:table-cell table:style-name="ce53" office:value-type="float" office:value="970076.39" calcext:value-type="float">
            <text:p><text:s/>970 076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198:283</text:p>
          </table:table-cell>
          <table:table-cell table:style-name="ce53" office:value-type="float" office:value="702116.18" calcext:value-type="float">
            <text:p><text:s/>702 116,1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198:287</text:p>
          </table:table-cell>
          <table:table-cell table:style-name="ce53" office:value-type="float" office:value="645113.43" calcext:value-type="float">
            <text:p><text:s/>645 113,4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1198:295</text:p>
          </table:table-cell>
          <table:table-cell table:style-name="ce53" office:value-type="float" office:value="6308077.95" calcext:value-type="float">
            <text:p><text:s/>6 308 077,9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199:129</text:p>
          </table:table-cell>
          <table:table-cell table:style-name="ce53" office:value-type="float" office:value="561561.53" calcext:value-type="float">
            <text:p><text:s/>561 561,5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1199:146</text:p>
          </table:table-cell>
          <table:table-cell table:style-name="ce53" office:value-type="float" office:value="854694.15" calcext:value-type="float">
            <text:p><text:s/>854 694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1199:157</text:p>
          </table:table-cell>
          <table:table-cell table:style-name="ce53" office:value-type="float" office:value="448585.92" calcext:value-type="float">
            <text:p><text:s/>448 585,9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1272:53</text:p>
          </table:table-cell>
          <table:table-cell table:style-name="ce53" office:value-type="float" office:value="3732884.55" calcext:value-type="float">
            <text:p><text:s/>3 732 884,5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1272:83</text:p>
          </table:table-cell>
          <table:table-cell table:style-name="ce53" office:value-type="float" office:value="297620.82" calcext:value-type="float">
            <text:p><text:s/>297 620,8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1276:118</text:p>
          </table:table-cell>
          <table:table-cell table:style-name="ce53" office:value-type="float" office:value="3782786.28" calcext:value-type="float">
            <text:p><text:s/>3 782 786,2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1276:123</text:p>
          </table:table-cell>
          <table:table-cell table:style-name="ce53" office:value-type="float" office:value="449090.25" calcext:value-type="float">
            <text:p><text:s/>449 090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1276:159</text:p>
          </table:table-cell>
          <table:table-cell table:style-name="ce53" office:value-type="float" office:value="1070182.88" calcext:value-type="float">
            <text:p><text:s/>1 070 182,8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1287:32</text:p>
          </table:table-cell>
          <table:table-cell table:style-name="ce53" office:value-type="float" office:value="544143.94" calcext:value-type="float">
            <text:p><text:s/>544 143,94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1312:34</text:p>
          </table:table-cell>
          <table:table-cell table:style-name="ce53" office:value-type="float" office:value="242406.67" calcext:value-type="float">
            <text:p><text:s/>242 406,6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1313:59</text:p>
          </table:table-cell>
          <table:table-cell table:style-name="ce53" office:value-type="float" office:value="395931.36" calcext:value-type="float">
            <text:p><text:s/>395 931,3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1315:24</text:p>
          </table:table-cell>
          <table:table-cell table:style-name="ce53" office:value-type="float" office:value="495359.17" calcext:value-type="float">
            <text:p><text:s/>495 359,1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1315:54</text:p>
          </table:table-cell>
          <table:table-cell table:style-name="ce53" office:value-type="float" office:value="260824.83" calcext:value-type="float">
            <text:p><text:s/>260 824,8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1316:18</text:p>
          </table:table-cell>
          <table:table-cell table:style-name="ce53" office:value-type="float" office:value="17467045.32" calcext:value-type="float">
            <text:p><text:s/>17 467 045,3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1330:38</text:p>
          </table:table-cell>
          <table:table-cell table:style-name="ce53" office:value-type="float" office:value="138353.66" calcext:value-type="float">
            <text:p><text:s/>138 353,6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1331:49</text:p>
          </table:table-cell>
          <table:table-cell table:style-name="ce53" office:value-type="float" office:value="286966.72" calcext:value-type="float">
            <text:p><text:s/>286 966,72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1538:58</text:p>
          </table:table-cell>
          <table:table-cell table:style-name="ce53" office:value-type="float" office:value="227641.99" calcext:value-type="float">
            <text:p><text:s/>227 641,9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1618:121</text:p>
          </table:table-cell>
          <table:table-cell table:style-name="ce53" office:value-type="float" office:value="947555.66" calcext:value-type="float">
            <text:p><text:s/>947 555,6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1619:56</text:p>
          </table:table-cell>
          <table:table-cell table:style-name="ce53" office:value-type="float" office:value="266994.21" calcext:value-type="float">
            <text:p><text:s/>266 994,21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1689:213</text:p>
          </table:table-cell>
          <table:table-cell table:style-name="ce53" office:value-type="float" office:value="1679714.36" calcext:value-type="float">
            <text:p><text:s/>1 679 714,3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1729:20</text:p>
          </table:table-cell>
          <table:table-cell table:style-name="ce53" office:value-type="float" office:value="402822.85" calcext:value-type="float">
            <text:p><text:s/>402 822,8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1805:628</text:p>
          </table:table-cell>
          <table:table-cell table:style-name="ce53" office:value-type="float" office:value="5089064.48" calcext:value-type="float">
            <text:p><text:s/>5 089 064,48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2010:339</text:p>
          </table:table-cell>
          <table:table-cell table:style-name="ce53" office:value-type="float" office:value="1152992.73" calcext:value-type="float">
            <text:p><text:s/>1 152 992,73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2022:421</text:p>
          </table:table-cell>
          <table:table-cell table:style-name="ce53" office:value-type="float" office:value="1352095.25" calcext:value-type="float">
            <text:p><text:s/>1 352 095,2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6" calcext:value-type="date">
            <text:p>16.03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2053:814</text:p>
          </table:table-cell>
          <table:table-cell table:style-name="ce53" office:value-type="float" office:value="616637.15" calcext:value-type="float">
            <text:p><text:s/>616 637,15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3:010124:963</text:p>
          </table:table-cell>
          <table:table-cell table:style-name="ce53" office:value-type="float" office:value="1310113.96" calcext:value-type="float">
            <text:p><text:s/>1 310 113,9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3:010128:72</text:p>
          </table:table-cell>
          <table:table-cell table:style-name="ce53" office:value-type="float" office:value="4754556.39" calcext:value-type="float">
            <text:p><text:s/>4 754 556,39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7" calcext:value-type="date">
            <text:p>17.03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3:020101:449</text:p>
          </table:table-cell>
          <table:table-cell table:style-name="ce53" office:value-type="float" office:value="154959.26" calcext:value-type="float">
            <text:p><text:s/>154 959,26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3:020101:450</text:p>
          </table:table-cell>
          <table:table-cell table:style-name="ce53" office:value-type="float" office:value="853093.97" calcext:value-type="float">
            <text:p><text:s/>853 093,97 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4" office:value-type="date" office:date-value="2022-03-15" calcext:value-type="date">
            <text:p>15.03.2022</text:p>
          </table:table-cell>
          <table:table-cell table:number-columns-repeated="1019"/>
        </table:table-row>
        <table:table-row table:style-name="ro1" table:number-rows-repeated="10480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170101:83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398:2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431:8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0307:16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4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3:25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501:1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301:5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20101:14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30203:11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30203:15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40101:93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60201:78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201:78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60201:78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201:78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60201:78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60202:1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60202:1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202: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70101:5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70101:5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70101:5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70101:5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70101:5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70101:5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70101:5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70101:5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70101:5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70101:6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70101:6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70101:6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70101:7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70102: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70102: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70102: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80101:85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80101:85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80101:85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80101:85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80101:85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80101:85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80101:85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80101:85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80101:85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80101:86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80101:86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80101:86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80101:86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80101:86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80101:87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80101:87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80101:87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80101:87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80101:87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80101:87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80101:87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80101:87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80101:88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80101:88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80101:88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80101:88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80101:88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80101:88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80101:88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80101:88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80101:88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80101:89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80101:89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80101:89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80101:89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80101:89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80101:89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80101:89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80101:91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80101:94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80102:1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80102:1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80102:1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80102:1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80103:79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80103:79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80103:79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80103:79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80103:80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80103:80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80103:80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80103:80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80103:81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90101:80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90101:80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90101:80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90101:80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90101:80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90101:80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90101:80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90101:80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90101:81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90101:81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90101:81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90101:82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90101:82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90101:82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90101:82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90101:82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90101:82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90101:82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90101:83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90101:83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130102:78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130104:1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130104:1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130104:1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130104: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140101:80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140101:81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140101:81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140101:81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140101:81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140101:8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140101:84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140101:85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140201: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150101:79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150101:79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150101:79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150101:79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150101:79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150101:79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150101:80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150101:80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150101:80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150101:81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150102:3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150102:3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150102:3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150102:3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150102:3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150102:3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150102:3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150102:4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150102:5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160101:6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160101:7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160101:7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160101:8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160102:6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160102:6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160102:6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160102:6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160102:6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160102:6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160102:7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160102:7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160102:7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160102:7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160102:8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160103: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160103:1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160103:2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160103:2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160103:2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160103:2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160103: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160103:2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160202: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170101:81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170101:82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170101:82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170101:82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170101:8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170101:82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170101:82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170101:82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170101:82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170101:82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170101:82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170101:83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170101:83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170101:83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170101:83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170101:83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170101:83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170101:83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170101:83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170101:83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170101:83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170101:85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170101:85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170101:85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170102: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5:000000:10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5:000000:10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000000:12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000000:12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000000:1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000000:1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000000:1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000000:3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000000:3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000000:4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00000:4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00000:4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00000:4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00000:4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00000:4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00000:5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00000:5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00000:5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000000:5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000000:5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000000:6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000000:6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000000:8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10101:15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010101:15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10101:15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010101:15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010101:16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10101:16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10101:16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10101:16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010101:16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010101:16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010101:16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010101:16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010101:16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010101:17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010101:17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010101:17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010101:18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010101:18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010101:18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010101:18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010101:18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010101:19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010101:19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010101:19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010101:19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010101:20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010101:20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010101:20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010101:20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010101:20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010101:20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010101:20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010101:21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010101:21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010101:21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010101:21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010101:2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010101:22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010101:22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010101:22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010101:22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010101:22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010101:22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010101:22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010101:22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010101:22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010101:22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010101:26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010101:26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010101:27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010106: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010108: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010108: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010109:4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010109:5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010116:5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010116:5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020101:3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020101:3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020101:3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020101:3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020101:3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020101:3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020101:3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020101:3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020101:4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020101:4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020101:4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020101:4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020101:4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020101:4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020101:4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020101:5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020102:10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020102:10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020102:10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020102:10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020102:10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020102:12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020102:12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020102:12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020102:13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020102:8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020102:8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020102:8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020102:8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020102:8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020102:9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020102:9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020102:9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020102:9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020102:9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020102:9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020102:9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020102:9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20102:9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20102:9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20102:9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020102:9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020102:9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20103: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20105: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20105: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30101:10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30101:10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30101:10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30101:10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30101:10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30101:10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30101:10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030101:10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030101:10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030101:11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030101:11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030101:11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030101:11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030101:11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030101:11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030101:11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030101:11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030101:12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030101:1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030101:12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030101:12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030101:13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030101:13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030101:13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030101:13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030101:13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030101:13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030101:13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030101:14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030101:14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030101:14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030101:14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030101:14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030101:14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030101:21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030101:21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030101:21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030101:9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030101:9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030101:9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030101:9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030101:9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030101:9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030101:9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030103:1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030103:1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030103:2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030103:2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030106:1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030107:3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030107:3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030107:3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030109: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030109: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030109: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030109: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030114: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030116:1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040101:1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040101:1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040101:1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040101:1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040101:1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040101:1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040101:1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040101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040101:1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040101:1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040101:1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040102:13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040102:14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040102:14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040102:14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040102:5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040102:5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040102:5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040102:5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5:040102:5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5:040102:5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5:040102:6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5:040102:6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5:040102:6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5:040102:6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5:040102:6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5:040102:6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5:040102:7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5:040102:7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5:040102:7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5:040102:7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5:040102:7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5:040102:7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5:040102:7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5:040102:7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5:040102:7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5:040102:7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5:040102:7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5:040102:7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5:040105: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5:040105:3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5:040107: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5:040107: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5:040107: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5:040107: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5:040108:3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5:040108:4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5:040108:4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5:040108:4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5:040108:4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5:040108:4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5:040108:4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5:040108:4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5:040108:4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5:040108:4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5:040108:4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5:040108:4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5:040108:5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5:040108:5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5:040108:5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5:040108:5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5:040108:5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5:040108:5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5:040108:5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5:040108:5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5:040108:5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5:040108:7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5:040109:1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5:040109:1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5:040109:1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5:040109:2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5:040109:3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5:040110: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5:040112:1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5:040112:1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5:040112:1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5:040112:1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5:040112:1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5:040112:1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5:040112:1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5:040112: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5:040112:1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5:040112:1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5:040112:1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5:040112:1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5:040112:1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5:040113:1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5:040113:1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5:040113:1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5:040113:1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5:040113:1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5:040113:2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5:040113:2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5:040113:2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5:040113:2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040113:2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040113:2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040113:2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040113:2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040113:3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040114:2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040114:2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040114: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040114:2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040114:2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040114:2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040114:2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040114:2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040114:2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040114:2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040114:2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040115:1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040115:1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040115: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040115: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040115: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040116:1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040116:1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040117:1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040117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040117:1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40117:1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40117:1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040117:2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040117:2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040117:2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040117:2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040117: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040117:2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040117:2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040117:2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040117:2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040117:3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040117:5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040117:5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040118:1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040118:1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040118: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040118: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040118: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040118: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040119:1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040119:1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040119:2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040119:2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040119:2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040119:2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040119:2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040119:2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040119:2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040119:2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040119:2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040120:1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040120:1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040120:1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040120:1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040120:1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040121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040121:2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40121:2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40121:2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40121:2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40121:3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40121:3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21:3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21:3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40121:3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40121:3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40121:3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40122:1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40122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40122:1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40122:2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40122:2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40122:2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40122:2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40122:2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40122:2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40122:2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40122:3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40122:3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40123:3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40123:3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40123:3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40123:3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40123:3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40123:3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40123:3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40123:3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40123:3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40123:3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40123:3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40123:4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040123:4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040123:4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040123:4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040124:1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40124:1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40124:1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40124:1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40124:1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40124:1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40124:1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40124:1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40124:1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40124:2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40124:2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40125:1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40125: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40125: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40126:21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40126:23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40126:23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40126:23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40126:24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40126:30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40126:31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40126:31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040126:4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040126:4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040126:4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040126:5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040126:5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040126:5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040126:5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40126:5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5:040126:5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5:040126:5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5:040126:5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5:040126:5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5:040126:5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5:040126:6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5:040126:6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5:040126:6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5:040126:6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5:040126:6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5:040126:6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5:040126:6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5:040126:6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5:040126:7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5:040126:7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5:040126:7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5:040126:7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5:040126:7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5:040126:7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5:040127:2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5:040127:2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5:040127: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5:040127:2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5:040127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5:040127:2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5:040127:2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5:040127:2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5:040127:2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5:040127:2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5:040127:2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5:040127:3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5:040128:1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5:040128:1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5:040128:1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5:040128:1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5:040128:1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5:040128:1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5:040128:1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5:040128:1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5:040128:2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5:040128:2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5:040128:2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5:040128:2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5:040129:1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5:040129:1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5:040129:1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5:040129:1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5:040129:1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5:040130:1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5:040130:1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5:040131:4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5:040131:4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5:040131:4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5:040131:5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5:040131:6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5:040131:6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5:040132:10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5:040132:10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5:040132:10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5:040132:11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5:040132:11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5:040132:5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5:040132:5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5:040132:6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5:040132:6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5:040132:6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5:040132:6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5:040132:6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5:040132:7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5:040132:7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5:040134:1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5:040134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5:040134:1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5:040134:2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5:040134:2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5:040134:2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5:040134:2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5:040134:2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5:040134:2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5:040135:2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5:040135:2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5:040135: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5:040135: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5:040135:2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5:040135:2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5:040135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5:040135:2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5:040135:2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5:040135:2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5:040135:2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5:040135:2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5:040135:2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5:040135:2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5:040135:3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5:040135:3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5:040135:3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040135:3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040135:3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040135:3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040135:3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040135:4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040135:4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040135:4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040135:4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040135:4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040135:4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040135:4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040135:7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040135:7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040135:8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040136:13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040136:13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040136:15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040136:15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040136:6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040136:6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040136:7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040136:7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040136:7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040136:7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040136:7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040136:7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040136:7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040136:8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040136:8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040136:8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040140:4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040140:4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040140:4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040140:4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040140:4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40140:4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40140:4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040140:4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040140:4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040140:4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040140:4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040140:4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040140:4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040140:4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040140:5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040140:5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040140:5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040140:5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040140:5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040140:5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040140:5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040140:5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040140:5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040140:5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040140:5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040140:5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040140:5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5:040140:6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5:040140:6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5:040140:6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040140:6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5:040140:6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5:040140:6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5:040140:6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5:040140:6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040140:7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040140:7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040301:1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040301:1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040301:1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5:040301:1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050101:10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050101:10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050101:10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050101:10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50101:10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50101:12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050101:8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5:050101:8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5:050101:8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5:050101:8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5:050101:8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5:050101:8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5:050101:8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5:050101:8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5:050101:8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5:050101:8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5:050101:8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5:050101:9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5:050101:9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5:050101:9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5:050101:9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5:050101:9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5:050101:9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5:050101:9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5:050101:9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5:050101:9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5:050101:9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5:050104:1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5:050104:1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5:050104: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5:050104: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5:050104: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5:050105: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5:050106: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5:050109:2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5:050109:2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5:050109:2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5:050109:2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5:050109:2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5:050109:3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5:050109:3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5:050109:3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5:050109:3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5:050109:3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5:050109:3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5:050109:3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5:050109:3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5:050111:2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5:050111:2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5:050112:1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5:050112:1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5:060101:4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5:060101:4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5:060101:4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5:060101:4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5:060101:5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5:060101:5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5:060101:5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5:060101:5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5:060101:5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5:060101:5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5:060101:5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5:060101:5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5:060101:5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5:060101:6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5:060101:6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5:060101:6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5:060101:6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5:060103:14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5:060103:14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5:060103:14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5:060103:14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5:060103:15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5:060103:15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5:060103:15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5:060103:15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5:060103:15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5:060103:15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5:060103:15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5:060103:16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5:060103:16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5:060103:16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5:060103:16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5:060103:16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5:060103:16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5:060103:16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5:060103:17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5:060103:17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5:060103:17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5:060103:17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5:060103:17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5:060103:17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5:060103:17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5:060103:17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5:060103:17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5:060103:17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5:060103:18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5:060103:18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5:060103:18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5:060103:18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5:060103:18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5:060103:18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5:060103:18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5:060103:20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5:060103:21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5:060103:22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5:060107:1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5:070101:1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5:070101:1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5:070101:1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5:070101:1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5:070102:2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5:070102:2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5:070102:2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5:070102:3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5:070102:3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5:070102:3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5:070102:3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5:070102:3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5:070102:3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5:070102:3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5:070103:1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5:070103:1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5:070103:1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5:070103:1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5:070103:1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5:070103: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5:070103: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5:070104:10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5:070104:10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5:070104:10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5:070104:10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5:070104:10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5:070104:10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5:070104:10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5:070104:10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5:070104:10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5:070104:11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5:070104:11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5:070104:11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5:070104:11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5:070104:1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5:070104:11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5:070104:11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5:070104:11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5:070104:11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5:070104:12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5:070104:12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5:070104:12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5:070104:12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5:070104:12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5:070104:12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5:070104:12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5:070104:12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5:070104:13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5:070104:13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5:070104:13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5:070104:16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5:070104:18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5:070104:8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5:070104:8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5:070104:8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5:070104:8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5:070104:8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5:070104:8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5:070104:9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5:070104:9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5:070104:9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5:070104:9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5:070104:9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5:070104:9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5:070104:9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5:070104:9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5:070104:9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5:070104:9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5:070105:4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5:070105:4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5:070105:4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5:070105:4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5:070105:5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5:070105:5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5:070105:5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5:090101:4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5:090101:4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5:090101:5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5:090101:5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5:090101:6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5:090101:7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5:100101:1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5:100101:1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5:100101:1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5:100101:1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5:100101:1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5:100101:1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5:100101:1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5:100101:2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5:100101:2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5:100101:2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5:100101: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5:100101:2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5:100101:2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5:100101:3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5:100101:3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5:100101:3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5:100101:3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5:100101:3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5:100101:4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5:100101:4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5:100101:4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5:100101:4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5:100101:4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5:100101:4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5:100101:4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5:100101:4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5:100101:4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5:100101:5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5:100101:5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5:100101:5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5:100101:5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5:100101:5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5:100101:6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5:100101:6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5:100101:6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5:100101:7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5:100102:1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5:100103:1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5:100104:2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5:100104: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5:100107: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5:100202: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5:110101:3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5:110101:3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5:110101:3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5:110101:3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5:110101:3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5:110101:3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5:110101:3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5:110101:4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5:110101:4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5:110101:4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5:110101:4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5:110101:4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5:110101:4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5:110101:4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5:110101:4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5:110101:4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5:110101:5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5:110101:5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5:110101:5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5:110101:5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5:110101:5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5:110101:5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5:110101:5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5:110101:5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5:110101:5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5:110101:5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5:110101:5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5:110101:6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5:110101:6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5:110101:6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5:110101:6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5:110101:6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5:110101:6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5:110101:6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5:110101:6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5:110101:6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5:110101:6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5:110101:7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5:110102: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5:110103:2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5:110106:2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5:110106:2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5:110106:2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5:110106:2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5:110106:2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5:110106:3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5:110106:3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5:110106:3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5:110106:3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5:110106:3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5:110106:3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5:110106:3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5:110106:3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5:110106:3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5:110106:4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5:110106:4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5:110106:4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5:110106:4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5:120101:10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5:120101:10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5:120101:10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5:120101:10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5:120101:10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5:120101:10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5:120101:10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5:120101:10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5:120101:11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5:120101:11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5:120101:11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5:120101:11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5:120101:11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5:120101:11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5:120101:11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5:120101:11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5:120101:12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5:120101:12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5:120101:12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5:120101:12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5:120101:12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5:120101:12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5:120101:12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5:120101:12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5:120101:12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5:120101:13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5:120101:13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5:120101:14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5:120101:14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5:120101:14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5:120101:15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5:120101:9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5:120101:9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5:120101:9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5:120101:9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5:120101:9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5:120101:9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5:120101:9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5:120101:9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5:120101:9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5:120101:9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5:120102:2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5:120103:3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5:120103:3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5:120103:3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5:120103:3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5:120103:3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5:120103:3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5:120103:3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5:120103:3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5:120103:3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5:120104:3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5:120104:4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5:120104:4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5:120104:4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5:120104:4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5:120104:4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5:120104:5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5:120104:5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5:120104:5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5:120104:6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5:120301: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5:130101: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5:130102:1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5:130102:1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5:130102:2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5:130102:2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5:130105:10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5:130105:10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5:130105:10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5:130105:10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5:130105:10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5:130105:10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5:130105:10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5:130105:10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5:130105:10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5:130105:10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5:130105:11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5:130105:11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5:130105:11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5:130105:11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5:130105:11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5:130105:11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5:130105:11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5:130105:11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5:130105:11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5:130105:11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5:130105:11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5:130105:11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5:130105:12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5:130105:12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5:130105:12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5:130105:12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5:130105:12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5:130105:12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5:130105:12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5:130105:13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5:130105:13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5:130105:13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5:130105:13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5:130105:13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5:130105:14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5:130105:16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5:130105:16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5:130105:16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5:130105:9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5:130105:9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5:140101:4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5:140101:4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5:140101:4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5:140101:4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5:140101:4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5:140101:4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5:140101:4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5:140101:4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5:140101:5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5:140101:5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5:140101:5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5:140101:5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5:140101:5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5:140101:5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5:140101:5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5:140101:5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5:140101:6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5:140101:6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5:140101:6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5:140101:6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5:140101:6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5:140101:6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5:140101:6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5:140101:6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5:140101:6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5:140101:6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5:140101:6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5:140101:6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5:140101:6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5:140101:6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5:140101:6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7:220201:28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7:220903:11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7:250601:26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8:100104:13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8:110109:27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8:110109:45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9:130305:2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9:130310:3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9:140107:2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0:040501:5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0:070602:1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0:110102:4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018: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037:1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100:2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105:2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150: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163: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194: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210:13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250: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288: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335: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335: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362: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431:4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431:4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444:3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583: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585: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600:2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600:2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603: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614:3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641: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2019:1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027:10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027:7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077: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119: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168:1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180:3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199: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240:1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250:1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250:1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250:1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250:1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251: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254: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254: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254: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255: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256: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257: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258: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259:1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259:1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259: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260: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261: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262: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262: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263: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263: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264: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264: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265: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266: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266: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266: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266: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266: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267: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269: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269: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269: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269: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269: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269: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269: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269: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269: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269: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269: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269: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269: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269: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269: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269: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269: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269: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269: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269: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269: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269: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269: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269: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269: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269: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269: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269: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269: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269: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269: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269: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269: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269: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271: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271: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271: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271: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272: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272: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272: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272: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273: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273: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274: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276: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276: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277:1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277:1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278: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278: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279: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279: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279: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280: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281:1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281:1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283: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285: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287:15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287:6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287:7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287:7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287:7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287:7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287:7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287:7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287:7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287:7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287:8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287:8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287:8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287:8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287:8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287:8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287:8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287:8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287:8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287:8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287:8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287:8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287:8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287:8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287:8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287:8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287:8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287:8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287:8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287:8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287:8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287:8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287:8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287:8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287:9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288:2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288: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288:2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288:2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288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288:2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288:2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288:2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288:2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288:2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288:2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288:2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288:2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288:2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288:2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288:3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288:3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288:3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288:3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289:11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289:4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289:4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289:5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343:1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344:2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526:1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534:1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543:8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572:3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580:2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588: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705: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733: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741:3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781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786:1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786:2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807:3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913:1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921: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1027:1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1033:1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1136:29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2035:4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2054:3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014: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017:2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030: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040:3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071:2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105:6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127: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129:1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129:1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129:1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129:1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129:2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129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129:3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137: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137: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138: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139:2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215: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287: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394:1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423:5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501: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522:1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540:1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608: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672: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751:1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801:1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2004:3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2031: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2109:1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2136:2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2136:2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0286:3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0358: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0404: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40429:12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40456: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40520: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40556: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40722: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40733: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40743: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40746: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0751: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40757: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40757: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40757: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40764: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40805: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41030: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41049:1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41189:3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41289: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41324: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41330: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41416: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41724:1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41732:1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3:010103:1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1:150102:19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1:150102:19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1:150102:19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1:150102:19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1:150102:19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1:150102:19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1:150102:19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1:150102:19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1:150102:19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1:150102:19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1:150102:43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1:150102:43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1:150102:43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1:150102:43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1:150102:43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1:150102:4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1:150102:43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1:150102:43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1:150102:43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1:150102:43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1:150102:43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1:150102:43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1:150102:43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1:150102:43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1:150102:43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1:150102:43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1:150102:43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1:150102:4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1:150102:44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1:150102:44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1:150102:44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1:150102:44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1:150102:44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1:150102:44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1:150102:44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1:150102:44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1:150102:44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1:150102:44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1:150102:44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1:150102:44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1:150102:44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1:150102:44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1:150102:44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1:150102:44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1:150102:44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1:150102:44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1:150102:44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1:150102:44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1:150102:44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1:150102:44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1:150102:44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1:150102:44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1:150102:44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1:150102:44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1:150102:44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1:150102:44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1:150102:44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1:150102:44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1:150102:44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1:150102:44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1:150102:44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1:150102:44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1:150102:44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1:150102:44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1:150102:4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1:150102:44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1:150102:4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1:150102:45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1:150102:45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1:150102:45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1:150102:45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1:150102:45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1:150102:45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1:150102:4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1:150102:45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1:150102:45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1:150102:45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1:150102:45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1:150102:45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1:150102:45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1:150102:45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1:150102:4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1:150102:45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1:150102:45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1:150102:45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1:150102:45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1:150102:4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1:150102:45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1:150102:45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1:150102:45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1:150102:45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1:150102:45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1:150102:45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1:150102:45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1:150102:45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1:150102:45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1:150102:45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1:150102:45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1:150102:45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1:150102:45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1:150102:45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1:150102:45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1:150102:45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1:150102:45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1:150102:45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1:150102:45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1:150102:45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1:150102:45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1:150102:45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1:150102:45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1:150102:45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1:150102:45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1:150102:4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1:150102:46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1:150102:46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1:150102:46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1:150102:46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1:150102:46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1:150102:46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1:150102:46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1:150102:46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1:150102:46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1:150102:46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1:150102:46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1:150102:46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1:150102:46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1:150102:46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1:150102:4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1:150102:46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1:150102:46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1:150102:46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1:150102:46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1:150102:46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1:150102:46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1:150102:46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1:150102:46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1:150102:46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1:150102:46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1:150102:46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1:150102:4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1:150102:46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1:150102:46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1:150102:46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1:150102:4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1:150102:46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1:150102:46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1:150102:4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1:150102:4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1:150102:4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1:150102:4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1:150102:4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1:150102:4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1:150102:4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1:150102:4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1:150102:4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1:150102:4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1:150102:4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1:150102:48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1:150102:4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1:150102:4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1:150102:4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1:150102:48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1:150102:4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1:150102:48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1:150102:4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1:150102:48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1:150102:48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1:150102:49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1:150102:49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1:150102:49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1:150102:4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1:150102:49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1:150102:49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1:150102:4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1:150102:4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1:150102:49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1:150102:4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1:150102:49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1:150102:49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1:150102:4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1:150102:50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1:150102:5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1:150102:5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1:150102:5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1:150102:5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1:150102:5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1:150102:5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1:150102:5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1:150102:5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1:150102:5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1:150102:5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1:150102:5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1:150102:5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1:150102:5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1:150102:5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1:150102:5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1:150102:5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1:150102:5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1:150102:5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1:150102:5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1:150102:5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1:150102:5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1:150102:5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1:150102:5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1:150102:5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1:150102:5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1:150102:5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1:150102:5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1:150102:5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1:150102:5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1:150102:5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1:150102:5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1:150102:5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1:150102:5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1:150102:5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1:150102:5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1:150102:5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1:150102:5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1:150102:5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1:150102:5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1:150102:5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1:150102:5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1:150102:5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1:150102:5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1:150102:5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1:150102:59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1:150102:5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1:150102:5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1:150102:5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1:150102:5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1:150102:6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1:150102:6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1:150102:6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1:150102:6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1:150102:6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1:150102:6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1:150102:6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1:150102:6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1:150102:6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1:150102:6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1:150102:6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1:150102:6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1:150102:6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1:150102:6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1:150102:6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1:150102:6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1:150102:6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1:150102:6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1:150102:6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1:150102:6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1:150102:6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1:150102:6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1:150102:6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1:150102:6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1:150102:6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1:150102:6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1:150102:6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1:150102:6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1:150102:6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1:150102:6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1:150102:6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1:150102:6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1:150102:6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1:150102:6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1:150102:6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1:150102:6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1:150102:6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1:150102:6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1:150102:6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1:150102:6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1:150102:6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1:150102:6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1:150102:6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1:150102:6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1:150102:6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1:150102:6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1:150102:6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1:150102:6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1:150102:6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1:150102:6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1:150102:6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1:150102:6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1:150102:6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1:150102:6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1:150102:7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1:150102:7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1:150102:7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1:150102:7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1:150102:7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1:150102:7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1:150102:7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1:150102:7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1:150102:7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1:150102:7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1:150102:7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1:150102:7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1:150102:7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1:150102:7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1:150102:7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1:150102:7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1:150102:7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1:150102:7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1:150102:7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1:150102:7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1:150102:7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1:150102:7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1:150102:7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1:150102:7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1:150102:7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1:150102:7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1:150102:7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1:150102:7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1:150102:7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1:150102:7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1:150102:7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1:150102:7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1:150102:7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1:150102:7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1:150102:7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1:150102:7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1:150102:7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1:150102:7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1:150102:7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1:150102:7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1:150102:7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1:150102:7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1:150102:7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1:150102:7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1:150102:7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1:150102:7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1:150102:7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1:150102:7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1:150102:7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1:150102:7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1:150102:7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1:150102:7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1:150102:7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1:150102:7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1:150102:7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1:150102:7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1:150102:7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1:150102:7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1:150102:7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1:150102:7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1:150102:7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1:150102:7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1:150102:8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1:150102:8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1:150102:8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1:150102:8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1:150102:8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1:150102:8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1:150102:8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1:150102:8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1:150102:8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1:150102:8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1:150102:8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1:150102:8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1:150102:8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1:150102:8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1:150102:8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1:150102:8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1:150102:8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1:150102:8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1:150102:8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1:150102:8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1:150102:8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1:150102:8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1:150102:8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1:150102:8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1:150102:8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1:150102:8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1:150102:8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1:150102:8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1:150102:8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1:150102:8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1:150102:8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1:150102:8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1:150102:8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1:150102:8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1:150102:8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1:150102:8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1:150102:8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1:150102:8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1:150102:8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1:150102:8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1:150102:8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1:150102:8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1:150102:8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1:150102:8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1:150102:8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1:150102:8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1:150102:8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1:150102:8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1:150102:8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1:150102:8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1:150102:8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1:150102:8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1:150102:8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1:150102:8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1:150102:8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1:150102:8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1:150102:8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1:150102:8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1:150102:8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1:150102:9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1:150102:9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1:150102:9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1:150102:9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1:150102:9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1:150102:9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1:150102:9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1:150102:9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1:150102:9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1:150102:91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1:150102:9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1:150102:9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1:150102:9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1:150102:9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1:150102:9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1:150102:9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1:150102:9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1:150102:9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1:150102:9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1:150102:9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1:150102:9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1:150102:9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1:150102:9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1:150102:9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1:150102:9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1:150102:9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1:150102:9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1:150102:9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1:150102:9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1:150102:9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1:150102:9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1:150102:9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1:150102:9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1:150102:9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1:150102:9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1:150102:9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1:150102:9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1:150102:9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1:150102:9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1:150102:9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1:150102:9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1:150102:9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1:150102:9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1:150102:9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1:150102:9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1:150102:9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1:150102:9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1:150102:9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1:150102:9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1:150102:9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1:150102:9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1:150102:9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1:150102:9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1:150102:9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1:150102:9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1:150102:9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1:150102:9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1:150102:9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1:150102:9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1:150102:9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1:150102:9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1:150102:9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1:150102:9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1:150103:10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1:150103:105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1:150103:10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1:150103:10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1:150103:10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1:150103:10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1:150103:1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1:150203:1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1:150203:7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1:150211:2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1:150211:3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1:150230:7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1:150302:15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1:150417:3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2:060101:805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2:060102:20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3:100101:37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4:010106:121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4:020105:99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4:070101:10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4:140101:85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4:170101:83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4:170101:83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4:170101:84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5:000000:10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5:040102:13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5:040105:2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5:040105:3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5:040113:1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05:040126:7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05:040127:3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05:040136:8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05:050112:1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05:070103:1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05:100201: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05:120101:10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06:100617:24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06:150101:13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07:250601:29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07:250601:39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07:250601:54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08:010803:4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8:040103:8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08:060102:1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08:110110:15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08:120119:11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09:160302:4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0:040501:5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0:110309:8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00000:55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00000:55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00000:72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00000:74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00000:82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10024:8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10024:8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10029:3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10033:1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10034:6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10049:1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10050:3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10050:5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10050:5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10050:7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10052:1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10066:15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10066:23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10066:24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10066:26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10066:29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10066:31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10066:32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10066:3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10066:35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10068:10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10068:19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10068:3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10068:3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10091:3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10092:21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10120:2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10122:1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10122:1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10125:3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10128:3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10128:3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10131:1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10131: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10131: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10133: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10145: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10148: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10150:1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10150:2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10152: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10153:1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10156:4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10161: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10161: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10163: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10163:7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10163: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10170:3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10183:2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10183:4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10245:10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10249:2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10253: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10259:43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10289:2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10293:2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10315:1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10328:5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10329:1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10378:1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10378:3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10397:2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10398:2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10421:11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10421:11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10421:11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10422:6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10422: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10422: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10422: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10431:100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10431:10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10431:10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10431:10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10431:10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10431:10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10431:15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10431:15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10431:16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10431:7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10431:8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10431:8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10431:84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10431:8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10431:8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10431:8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10431:8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10431:8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10431:8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10431:8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10431:8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10431:9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10431:9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10432:12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10432:17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10432:17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10432:17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10432:6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10433:6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10433:9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10434:76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10502:4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10548:6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10556: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10564:1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10577:3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10577:32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10583:3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10600:1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10600:1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10600:1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10600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10600:1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10600:2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10600:2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10600:2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10603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10606:1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10614:2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12070:3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20003:1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20051: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20058:13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20073: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20105: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20108:3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20108:8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20132:4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20142:4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20211:1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20238:11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20238:177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20238:20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20238:255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20238:256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20238:29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20238:32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20238:40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20238:45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20238:55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20247:1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20247:1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20250:4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20250:6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20287:15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20287:20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20287:8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20292:11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20292:15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20302:2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20305:4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20307:10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20307:167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20307:5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20307:8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20309:14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20309:290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20309:551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20309:56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20309:63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20309:68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20309:734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20332:25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20335:6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20337:13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20337: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20344:6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20364:5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20364:9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20365:4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20365:6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20366:53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20366:7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20490:4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20529:46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20529:6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20547:2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20547: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20551:2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20564:31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20564:9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20659:10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20755:37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20758:10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20835:8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20835:9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20914: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20997:4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21014:77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21053:2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21055: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21135:2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21138:30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21138:48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007:7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007:8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024:7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026:7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054:23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068:13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068:17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068:28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068:32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068:42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071:16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079:2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080:32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087:7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104:1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0105:15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0105:17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30105:191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30105:26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30105:29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30105:50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30105:59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30110:152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30110:17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30110:210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30110:21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30110:29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30110:50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30110:69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30116:10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30132: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30132: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30134:5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30136:3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30138:8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30140:15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30355:17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30355:8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30355:98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30457:1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30609:12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30609:9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30620:8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30650:144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30650:155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30650:166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30650:18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30650:200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30650:20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30654:59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30711:127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30713:38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30717:38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30728:11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30728:167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30728:2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30787:2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30787:6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30787:8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30791:4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30833:121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30833:132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30833:15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30833:19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30833:43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30833:474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30849:69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30861:9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30861:9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30863:65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30863:7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30901:6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32078:54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40010:10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40019:10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40019:6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40058:11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40058:17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40058:29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40058:89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40076:22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40076:33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40076:34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40076:36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40076:3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40076:8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40078:2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40112: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40126:66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40286:169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40286:17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40286:175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40286:254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40286:38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40286:7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40286:96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40291:53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40394:4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40429:53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40429:88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40429:97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40446:122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40446:45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40456:13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40456:61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40669:2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40742: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40743:3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40743:3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40748:1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40753:2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40754:3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40757:3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40757:6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40757:9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40760:2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40761:3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40770:2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40784:399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40821:105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40841:100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40841:810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41085:58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41198:214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41398:74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41398:891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41457:13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41457:37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41606:187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41618:418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41680:36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41680:68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41680:722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41799:306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5" calcext:value-type="date">
            <text:p>15.03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3:010131:43</text:p>
          </table:table-cell>
          <table:table-cell table:style-name="ce54" office:value-type="date" office:date-value="2022-03-18" calcext:value-type="date">
            <text:p>18.03.2022</text:p>
          </table:table-cell>
          <table:table-cell table:style-name="ce55" office:value-type="date" office:date-value="2022-03-16" calcext:value-type="date">
            <text:p>16.03.2022</text:p>
          </table:table-cell>
          <table:table-cell table:number-columns-repeated="1020"/>
        </table:table-row>
        <table:table-row table:style-name="ro1" table:number-rows-repeated="10462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31T08:38:21.354000000</dc:date>
    <meta:print-date>2020-08-20T09:13:54Z</meta:print-date>
    <meta:editing-duration>PT4S</meta:editing-duration>
    <meta:editing-cycles>1</meta:editing-cycles>
    <meta:document-statistic meta:table-count="3" meta:cell-count="11793" meta:object-count="0"/>
  </office:meta>
</office:document-meta>
</file>